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ab-stops>
          <style:tab-stop style:type="left" style:position="2.7312in"/>
          <style:tab-stop style:type="left" style:position="5.1062in"/>
        </style:tab-stops>
      </style:paragraph-properties>
    </style:style>
    <style:style style:name="P34" style:parent-style-name="Normal" style:family="paragraph">
      <style:paragraph-properties fo:text-align="justify" fo:text-indent="0.4923in">
        <style:tab-stops>
          <style:tab-stop style:type="left" style:position="2.7312in"/>
          <style:tab-stop style:type="left" style:position="5.1062in"/>
        </style:tab-stops>
      </style:paragraph-properties>
    </style:style>
    <style:style style:name="P35" style:parent-style-name="Normal" style:family="paragraph">
      <style:paragraph-properties fo:text-align="justify" fo:text-indent="2.7312in">
        <style:tab-stops>
          <style:tab-stop style:type="left" style:position="2.7312in"/>
          <style:tab-stop style:type="left" style:position="5.1062in"/>
        </style:tab-stops>
      </style:paragraph-properties>
    </style:style>
    <style:style style:name="P36" style:parent-style-name="Normal" style:family="paragraph">
      <style:paragraph-properties fo:text-align="center">
        <style:tab-stops>
          <style:tab-stop style:type="left" style:position="2.7312in"/>
          <style:tab-stop style:type="left" style:position="5.1062in"/>
        </style:tab-stops>
      </style:paragraph-properties>
    </style:style>
    <style:style style:name="P37" style:parent-style-name="Normal" style:family="paragraph">
      <style:paragraph-properties fo:text-align="justify" fo:text-indent="0.4923in">
        <style:tab-stops>
          <style:tab-stop style:type="left" style:position="2.7312in"/>
          <style:tab-stop style:type="left" style:position="5.1062in"/>
        </style:tab-stops>
      </style:paragraph-properties>
    </style:style>
  </office:automatic-styles>
  <office:body>
    <office:text text:use-soft-page-breaks="true">
      <text:p text:style-name="P1"><text:span text:style-name="T7"/><text:span text:style-name="T8">PRAMONĖS IR PREKYBOS MINISTERIJOS</text:span></text:p>
      <text:p text:style-name="P9"/>
      <text:p text:style-name="P10">P A A I Š K I N I M A S</text:p>
      <text:p text:style-name="P11">DĖL VIEŠO KONKURSO, SUTEIKIANČIO LAIMĖTOJAMS TEISĘ IMPORTUOTI ALKOHOLINIUS GĖRIMUS Į LIETUVOS RESPUBLIKĄ, NUOSTATŲ</text:p>
      <text:p text:style-name="P12"/>
      <text:p text:style-name="P13"><text:span text:style-name="T14">Atsižvelgdami į gautus paklausimus dėl Viešo k</text:span><text:span text:style-name="T15">onkurso, suteikiančio laimėtojams teisę importuoti alkoholinius gėrimus į Lietuvos Respubliką, nuostatų (Žin., 1996, Nr.<text:s/></text:span><text:a xlink:href="https://www.e-tar.lt/portal/lt/legalAct/TAR.6A9515542385" office:target-frame-name="_blank" xlink:show="new"><text:span text:style-name="T16">21-561</text:span></text:a><text:span text:style-name="T17">), pateikiame paaiškinimus.</text:span></text:p>
      <text:p text:style-name="P18"><text:span text:style-name="T19">Konkurso nuostatų 1<text:s/></text:span><text:span text:style-name="T20">punkto trečiojoje ir ketvirtojoje dalyse bei 7.11 punkte nurodyta, kad turi būti pateikti įgaliojimai tik tų užsienio firmų, gaminančių alkoholinius gėrimus (išskyrus vyną ir alų), kurios dėl savo produkcijos kokybės patikimumo įtrauktos į alkoholinių gėri</text:span><text:span text:style-name="T21">mų gamintojų asociacijos leidžiamus biuletenius. Konkurso metu bus vadovaujamasi žurnalu „Impact International“, kuriame paskelbtos minėtos užsienio firmos. Šių firmų sąrašą galima gauti Pramonės ir prekybos ministerijoje.</text:span></text:p>
      <text:p text:style-name="P22">Pateikiant paraišką dalyvauti konkurse (nuostatų 7.1 punktas), joje nurodoma visa įmonės didmeninė prekių apyvarta.</text:p>
      <text:p text:style-name="P23">Mokesčių inspekcijos ir muitinės išduotose pažymose (nuostatų 7.7 ir 7.8 punktai) turi būti nurodoma taip pat visų (o ne vien tik už alkoholinius gėrimus) sumokėtų mokesčių<text:s/>suma. Šiose pažymose nenurodomi ne laiku atlikto pajamų deklaravimo ir mokesčių mokėjimo atvejai, buvę iki 1995 m. sausio 1 d., bet mokesčių inspekcijos ar muitinės išaiškinti 1995 metais bei atvejai, kai mokesčių inspekcijos (ar muitinės) ir ūkio subjekto<text:s/>ginčai dėl nesumokėtų ar ne laiku sumokėtų mokesčių nagrinėjami teisme ir dar nėra teismo nutarimo.</text:p>
      <text:p text:style-name="P24">Smulkiais dokumentų netikslumais (nuostatų 12 punktas) gali būti laikoma, kai reikalaujami duomenys pateikti ne atskiruose, o viename dokumente, arba atvirkščiai; užsienio firmos gamintojos išduotame įgaliojime yra jo išdavimo data, bet nenurodyta, kokiam laikui jis suteiktas; užsienio firma įgalioja ją atstovauti (parduoti jos produkciją) ne atskiru įgaliojimu, o kontrakto forma, kuriame atstovavimo teisė suteikiama viename iš jo punktų ir pan.</text:p>
      <text:p text:style-name="P25">Konkurso nuostatų 13.4 punkte nurodytais balais bus vertinami įmonės labdaros ar paramos įnašai už 1995 metus ir 1996 m. ataskaitinį laikotarpį, t. y. už 1996 metus iki pažymos išrašymo dienos.</text:p>
      <text:p text:style-name="P26">Tais atvejais, kai konkurse dalyvaujanti įmonė nevykdė veiklos, už kurią nuostatų 13 punkte nustatyti vertinimo balai, jai už tą veiklą balai neskiriami. Pvz., jeigu įmonė 1995 m. neimportavo alkoholinių gėrimų ir nevykdė didmeninės prekybos jais, jai neskiriami balai už importuojamų alkoholinių gėrimų kokybės rodiklius pagal nuostatų 13.3 punktą bei už nustatytos alkoholinių gėrimų importo bei didmeninės prekybos tvarkos laikymąsi pagal nuostatų 13.5 punktą.</text:p>
      <text:p text:style-name="P27"/>
      <text:p text:style-name="P28"/>
      <text:p text:style-name="P29"><text:span text:style-name="T30">PRAMONĖS IR PREKYBOS MINISTRAS</text:span><text:span text:style-name="T31"><text:tab/>KAZIMIERAS KLIMAŠAUSKAS</text:span></text:p>
      <text:p text:style-name="P32"/>
      <text:p text:style-name="P33">SUDERINTA<text:s/><text:tab/>SUDERINTA<text:s/><text:tab/>SUDERINTA<text:s/></text:p>
      <text:p text:style-name="P34">LR FINANSŲ MINISTERIJA<text:tab/>LR SVEIKATOS APSAUGOS<text:s/><text:tab/>LR ŽEMĖS ŪKIO<text:s/></text:p>
      <text:p text:style-name="P35">MINISTERIJA<text:s/><text:tab/>MINISTERIJA<text:s/></text:p>
      <text:p text:style-name="P36">______________</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7:13:00Z</meta:creation-date>
    <dc:date>2015-06-23T17:13:00Z</dc:date>
    <meta:template xlink:href="Normal" xlink:type="simple"/>
    <meta:editing-cycles>2</meta:editing-cycles>
    <meta:editing-duration>PT60S</meta:editing-duration>
    <meta:document-statistic meta:page-count="1" meta:paragraph-count="17" meta:word-count="394" meta:character-count="2894" meta:row-count="55" meta:non-whitespace-character-count="2517"/>
  </office:meta>
</office:document-meta>
</file>