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8" style:parent-style-name="Normal" style:family="paragraph">
      <style:paragraph-properties style:snap-to-layout-grid="false"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EUROPOS PARLAMENTO IR TARYBOS REGLAMENTE NR. 761/2001 „DĖL ORGANIZACIJŲ SAVANORIŠKO DALYVAVIMO BENDRIJOS APLINKOSAUGOS VADYBOS IR AUDITO SISTEMOJE“ NUMATYTŲ FUNKCIJŲ VYKDYMO</text:p>
      <text:p text:style-name="P12"/>
      <text:p text:style-name="P13">2002 m. gruodžio 20 d. Nr. 654</text:p>
      <text:p text:style-name="P14">Vilnius</text:p>
      <text:p text:style-name="P15"/>
      <text:p text:style-name="P16"><text:span text:style-name="T17">Vadovaudamasis Lietuvos Respublikos Vyriausybės 2002 m. sausio 10 d. nutarimu Nr. 28 „Dėl Europos Parlamento ir Tarybos reglamento Nr. 761/2001 „Dėl organizacijų savanoriško dalyvavimo Bendrijos aplink</text:span><text:span text:style-name="T18">os apsaugos vadybos ir audito sistemoje (EMAS)“ (EB) Nr. 761/2001 taikymo“ (Žin., 2002, Nr.<text:s/></text:span><text:a xlink:href="https://www.e-tar.lt/portal/lt/legalAct/TAR.FF313974F2F2" office:target-frame-name="_blank" xlink:show="new"><text:span text:style-name="T19">4-112</text:span></text:a><text:span text:style-name="T20">) ir užtikrindamas šio reglamento įgyvendinimo programos priemonių vykdymą:</text:span></text:p>
      <text:p text:style-name="P21"><text:span text:style-name="T22">1</text:span><text:span text:style-name="T23">.<text:s/></text:span><text:span text:style-name="T24">Pavedu</text:span><text:span text:style-name="T25"><text:s/>Nacionaliniam akreditacijos biurui prie Lietuvos Respublikos aplinkos ministerijos vykdyti Europos Parlamento ir Tarybos reglamente Nr. 761/2001 „Dėl organizacijų savanoriško dalyvavimo Bendrijos aplinkos apsaugos vadybos ir audito sistemoje“ akr</text:span><text:span text:style-name="T26">editacijos įstaigai numatytas funkcijas.</text:span></text:p>
      <text:p text:style-name="P27"><text:span text:style-name="T28">2</text:span><text:span text:style-name="T29">. Įsakymo vykdymo kontrolę<text:s/></text:span><text:span text:style-name="T30">pavedu</text:span><text:span text:style-name="T31"><text:s/>Aplinkos ministerijos sekretoriui E. Gustainiui.</text:span></text:p>
      <text:p text:style-name="P32"><text:span text:style-name="T33">3</text:span><text:span text:style-name="T34">. Aplinkos ministerijos informacijos kompiuterinėje sistemoje<text:s/></text:span><text:span text:style-name="T35">vadovautis</text:span><text:span text:style-name="T36"><text:s/>reikšminiais žodžiais „aplinkos technologijos“.</text:span>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09:00Z</meta:creation-date>
    <dc:date>2015-06-05T17:09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92" meta:row-count="42" meta:non-whitespace-character-count="1145"/>
  </office:meta>
</office:document-meta>
</file>