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10"/>
      <text:p text:style-name="P11">2011 m. gegužės 24 d. Nr. 4-351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</text:span><text:span text:style-name="T16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</text:span><text:span text:style-name="T19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 ir Valstybės planuojamų projektų, finansuojamų pagal 2007–2013 m. Ekonomikos augimo veiksmų programos 2 prioriteto „Verslo produktyvumo didinimas ir aplinkos verslui gerinim</text:span><text:span text:style-name="T24">as“ VP2-2.2-ŪM-03-V priemonę „Asistentas-3“, sąrašo Nr. 02, patvirtinto Lietuvos Respublikos ūkio ministro 2010 m. birželio 7 d. įsakymu Nr. 4-439 (Žin., 2010, Nr.<text:s/></text:span><text:a xlink:href="https://www.e-tar.lt/portal/lt/legalAct/TAR.0CB1860DE859" office:target-frame-name="_blank" xlink:show="new"><text:span text:style-name="T25">69-3457</text:span></text:a><text:span text:style-name="T26">), 1 p</text:span><text:span text:style-name="T27">unktu, Priemonės „Asistentas-3“ projektų finansavimo sąlygų aprašo, patvirtinto Lietuvos Respublikos ūkio ministro 2008 m. rugsėjo 11 d. įsakymu Nr. 4-414 (Žin., 2008, Nr.<text:s/></text:span><text:a xlink:href="https://www.e-tar.lt/portal/lt/legalAct/TAR.5AC28F549222" office:target-frame-name="_blank" xlink:show="new"><text:span text:style-name="T28">107-4</text:span><text:span text:style-name="T29">106</text:span></text:a><text:span text:style-name="T30">), 74 punktu ir atsižvelgdamas į viešosios įstaigos Lietuvos verslo paramos agentūros 2011 m. gegužės 13 d. projektų tinkamumo finansuoti vertinimo ataskaitą Nr. 9-(13.2.2-19),</text:span></text:p>
      <text:p text:style-name="P31"><text:span text:style-name="T32">skiriu</text:span><text:span text:style-name="T33"><text:s/>finansavimą pagal Ekonomikos augimo veiksmų programos priedo, patvi</text:span><text:span text:style-name="T34">rtinto Lietuvos Respublikos Vyriausybės 2008 m. liepos 23 d. nutarimu Nr. 788 (Žin., 2008, Nr.<text:s/></text:span><text:a xlink:href="https://www.e-tar.lt/portal/lt/legalAct/TAR.BB3A4F47437A" office:target-frame-name="_blank" xlink:show="new"><text:span text:style-name="T35">95-3721</text:span></text:a><text:span text:style-name="T36">), 2 prioriteto „Verslo produktyvumo didinimas ir aplinkos verslui gerinima</text:span><text:span text:style-name="T37">s“ VP2-2.2-ŪM-03-V priemonę „Asistentas-3“ projektams įgyvendinti viešosios įstaigos „Investuok Lietuvoje“ projekto „Tiesioginių užsienio investicijų pritraukimas į Lietuvą“ (viešosios įstaigos Lietuvos verslo paramos agentūros 2011 m. gegužės 12 d. paraiš</text:span><text:span text:style-name="T38">kos kodas VP2-2.2-ŪM-03-V-02-002 Europos Sąjungos struktūrinių fondų ir (ar) valstybės biudžeto finansavimui gauti vertinimo rezultatų ataskaita Nr. VP-P1-Z02-2871) veiklos ir kapitalo formavimo išlaidoms padengti iki 17 491 179,00 (septyniolikos milijonų<text:s/></text:span><text:span text:style-name="T39">keturių šimtų devyniasdešimt vieno tūkstančio šimto septyniasdešimt devynių) litų finansavimo, finansavimo dalis (intensyvumas) – iki 100 proc. iš Europos Sąjungos Europos regioninės plėtros fondo specialiosios Ekonomikos augimo ir konkurencingumo didinimo</text:span><text:span text:style-name="T40"><text:s/>programos (Europos Sąjungos lėšos) (programos kodas – 01 105), priemonės kodas 115_111, funkcinės klasifikacijos kodas 04.09.01.03, ekonominės klasifikacijos kodai 2.9.2.1.1.02 ir 2.9.2.2.1.02.</text:span></text:p>
      <text:p text:style-name="P41"/>
      <text:p text:style-name="P42"/>
      <text:p text:style-name="P43"><text:span text:style-name="T44">Ūkio ministras</text:span><text:span text:style-name="T45"><text:tab/>Rimantas Žyliu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7T16:54:00Z</meta:creation-date>
    <dc:date>2015-09-17T16:54:00Z</dc:date>
    <meta:template xlink:href="Normal" xlink:type="simple"/>
    <meta:editing-cycles>2</meta:editing-cycles>
    <meta:editing-duration>PT0S</meta:editing-duration>
    <meta:document-statistic meta:page-count="1" meta:paragraph-count="13" meta:word-count="403" meta:character-count="3280" meta:row-count="65" meta:non-whitespace-character-count="2890"/>
  </office:meta>
</office:document-meta>
</file>