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ATSTOVAVIMO LIETUVOS RESPUBLIKOS KONSTITUCINIAME TEISME</text:p>
      <text:p text:style-name="P12"/>
      <text:p text:style-name="P13">1994 m. kovo 22 d. Nr. 179p</text:p>
      <text:p text:style-name="P14">Vilnius</text:p>
      <text:p text:style-name="P15"/>
      <text:p text:style-name="P16"><text:span text:style-name="T17">Pavesti Teisingumo ministerijos Privatinės teisės skyriaus viršininkei J</text:span><text:span text:style-name="T18">. Aleksaitei atstovauti Lietuvos Respublikos Vyriausybei Lietuvos Respublikos Konstituciniame Teisme tiriant ir nagrinėjant, ar Lietuvos Respublikos Vyriausybės 1993 m. gegužės 17 d. nutarimo Nr. 337 „Dėl Lietuvos Respublikos Vyriausybės 1991 m. lapkričio<text:s/></text:span><text:span text:style-name="T19">15 d. nutarimo Nr. 470 dalinio pakeitimo“ 46 punktas neprieštarauja Lietuvos Respublikos Konstitucijos 23 straipsniui.</text:span></text:p>
      <text:p text:style-name="P20"/>
      <text:p text:style-name="P21"/>
      <text:p text:style-name="P22"><text:span text:style-name="T23">MINISTRAS PIRMININKAS</text:span><text:span text:style-name="T24"><text:tab/>ADOLFAS ŠLEŽEVIČ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51:00Z</meta:creation-date>
    <dc:date>2015-09-01T19:51:00Z</dc:date>
    <meta:template xlink:href="Normal" xlink:type="simple"/>
    <meta:editing-cycles>2</meta:editing-cycles>
    <meta:editing-duration>PT0S</meta:editing-duration>
    <meta:document-statistic meta:page-count="1" meta:paragraph-count="9" meta:word-count="86" meta:character-count="654" meta:row-count="25" meta:non-whitespace-character-count="577"/>
  </office:meta>
</office:document-meta>
</file>