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tab-stops>
          <style:tab-stop style:type="right" style:position="6.6937in"/>
        </style:tab-stops>
      </style:paragraph-properties>
    </style:style>
    <style:style style:name="T69" style:parent-style-name="DefaultParagraphFont" style:family="text">
      <style:text-properties fo:text-transform="uppercase"/>
    </style:style>
  </office:automatic-styles>
  <office:body>
    <office:text text:use-soft-page-breaks="true">
      <text:p text:style-name="P1"><text:span text:style-name="T7"/><text:span text:style-name="T8">LIETUVOS RESPUBLIKOS SEIMAS</text:span></text:p>
      <text:p text:style-name="P9"/>
      <text:p text:style-name="P10">K R E I P I M A S I S</text:p>
      <text:p text:style-name="P11">DĖL SEIMO LAIKINOSIOS TYRIMO KOMISIJOS 2005 METŲ BALANDŽIO – GEGUŽĖS MĖNESIAIS VISUOMENĖS INFORMAVIMO PRIEMONĖSE PASKELBTIEMS FAKTAMS APIE GALIMĄ KORUPCIJĄ VILNIAUS MIESTO SAVIVALDYBĖJE IŠTIRTI PASIŪLYMŲ SEIMUI ĮGYVENDINIMO</text:p>
      <text:p text:style-name="P12"/>
      <text:p text:style-name="P13">2006 m. kovo 21 d.</text:p>
      <text:p text:style-name="P14">Vilnius</text:p>
      <text:p text:style-name="P15"/>
      <text:p text:style-name="P16"><text:span text:style-name="T17">Lietuvos Respublikos Seimas,</text:span></text:p>
      <text:p text:style-name="P18"><text:span text:style-name="T19">2005 m. gruodžio 8 d. nutarimu Nr. X-437 pritaręs Seimo laikinosios tyrimo komisijos 2005 metų balandžio-gegužės mėnesiais visuomenės informav</text:span><text:span text:style-name="T20">imo priemonėse paskelbtiems faktams apie galimą korupciją Vilniaus miesto savivaldybėje ištirti išvadoms ir atsižvelgdamas į Komisijos išvadose pateiktus pasiūlymus Seimui,<text:s/></text:span></text:p>
      <text:p text:style-name="P21"><text:span text:style-name="T22">kreipiasi<text:s/></text:span><text:span text:style-name="T23">į Lietuvos Respublikos generalinę prokuratūrą ir prašo imtis priemonių:</text:span></text:p>
      <text:p text:style-name="P24"><text:span text:style-name="T25">1</text:span><text:span text:style-name="T26">) kad būtų atliktas ikiteisminis tyrimas dėl sprendimų dėl uždarosios akcinės bendrovės „Lietuvos prekybos namai“ akcijų perleidimo uždarajai akcinei bendrovei „Eksimeta“ teisėtumo;</text:span></text:p>
      <text:p text:style-name="P27"><text:span text:style-name="T28">2</text:span><text:span text:style-name="T29">) kad būtų įvertinta, ar nebuvo pažeistas viešasis interesas pri</text:span><text:span text:style-name="T30">vatizuojant Vismaliukų g. 28 ir Vismaliukų g. 35 esančius pastatus;</text:span></text:p>
      <text:p text:style-name="P31"><text:span text:style-name="T32">3</text:span><text:span text:style-name="T33">) kad būtų ištirtos valstybinės žemės buvusio Vismaliukų poligono teritorijoje ir joje esančių pastatų atitekimo UAB „Šiaurės miestelis“ aplinkybės bei šio proceso, taip pat sklypų, e</text:span><text:span text:style-name="T34">sančių Vismaliukų g. 28 ir Vismaliukų g. 35, suformavimo bei jų privatizavimo atitiktis Lietuvos Respublikos teisės aktams;</text:span></text:p>
      <text:p text:style-name="P35"><text:span text:style-name="T36">kreipiasi<text:s/></text:span><text:span text:style-name="T37">į Vyriausiąją tarnybinės etikos komisiją ir prašo imtis priemonių:</text:span></text:p>
      <text:p text:style-name="P38"><text:span text:style-name="T39">1</text:span><text:span text:style-name="T40">) kad būtų įvertinta valstybės įmonės Valstybės tu</text:span><text:span text:style-name="T41">rto fondo direktoriaus Povilo Milašausko veiksmų ir sprendimų, susijusių su uždarosios akcinės bendrovės „Lietuvos prekybos namai“ akcijų perleidimo bendrovei „Eksimeta“, atitiktis Viešųjų ir privačių interesų derinimo valstybinėje tarnyboje įtvirtintiems<text:s/></text:span><text:span text:style-name="T42">principams;</text:span></text:p>
      <text:p text:style-name="P43"><text:span text:style-name="T44">2</text:span><text:span text:style-name="T45">) kad būtų nustatyta, ar Vilniaus miesto savivaldybės tarybos narių veiksmais nebuvo pažeisti Viešųjų ir privačių interesų derinimo valstybinėje tarnyboje įstatymo 3 straipsnyje įtvirtinti principai;</text:span></text:p>
      <text:p text:style-name="P46"><text:span text:style-name="T47">3</text:span><text:span text:style-name="T48">) kad būtų įvertinta valstybės įmo</text:span><text:span text:style-name="T49">nės Valstybės turto fondo direktoriaus Povilo Milašausko veiksmai vykdant pastatų, esančių Vismaliukų g. 28 ir Vismaliukų g. 35, bei pastatams eksploatuoti priskirtos žemės pardavimo atitiktis tarnybinės etikos bei viešųjų ir privačių interesų derinimo pri</text:span><text:span text:style-name="T50">ncipams;</text:span></text:p>
      <text:p text:style-name="P51"><text:span text:style-name="T52">kreipiasi<text:s/></text:span><text:span text:style-name="T53">į Lietuvos Respublikos Seimo kontrolierių įstaigą ir prašo imtis priemonių, kad būtų įvertintas Vilniaus miesto savivaldybės mero Artūro Zuoko veiksmų derybose dėl Lietuvos prekybos namų steigimo, taip pat įgaliojimo suteikimo uždarajai<text:s/></text:span><text:span text:style-name="T54">akcinei bendrovei „Eksimeta“ atstovauti savivaldybės interesams derybose dėl žemės sklypų mainų su Maskvos miesto vyriausybe teisėtumas;</text:span></text:p>
      <text:p text:style-name="P55"><text:span text:style-name="T56">kreipiasi<text:s/></text:span><text:span text:style-name="T57">į Lietuvos Respublikos Vyriausybę ir prašo imtis priemonių, kad būtų sprendžiamas Vilniaus apskrities viršini</text:span><text:span text:style-name="T58">nko administracijos pareigūnų, atsakingų už žemės Vismaliukų gatvėje grąžinimą natūra, atsakomybės klausimas;</text:span></text:p>
      <text:p text:style-name="P59"><text:span text:style-name="T60">kreipiasi<text:s/></text:span><text:span text:style-name="T61">į Valstybinę mokesčių inspekciją, kad būtų atlikta „Rubicon group“ įmonių grupei priklausančių įmonių sumokėtų mokesčių apskaičiavimo, d</text:span><text:span text:style-name="T62">eklaravimo ir sumokėjimo teisingumo kontrolė.</text:span></text:p>
      <text:p text:style-name="P63"/>
      <text:p text:style-name="P64"/>
      <text:p text:style-name="P65"><text:span text:style-name="T66">SEIMO PIRMININKAS</text:span><text:span text:style-name="T67"><text:tab/>ARTŪRAS PAULAUSKAS</text:span></text:p>
      <text:p text:style-name="P68"><text:span text:style-name="T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1:41:00Z</meta:creation-date>
    <dc:date>2015-06-27T21:41:00Z</dc:date>
    <meta:template xlink:href="Normal" xlink:type="simple"/>
    <meta:editing-cycles>2</meta:editing-cycles>
    <meta:editing-duration>PT0S</meta:editing-duration>
    <meta:document-statistic meta:page-count="2" meta:paragraph-count="23" meta:word-count="396" meta:character-count="3125" meta:row-count="76" meta:non-whitespace-character-count="2752"/>
  </office:meta>
</office:document-meta>
</file>