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 style:text-position="super 62.5%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PRIDĖTINĖS VERTĖS MOKESČIO ĮSTATYMO 38</text:span><text:span text:style-name="T11">1</text:span><text:span text:style-name="T12"><text:s/>STRAIPSNIO PAKEITIMO</text:span></text:p>
      <text:p text:style-name="P13">Į S T A T Y M A S</text:p>
      <text:p text:style-name="P14"/>
      <text:p text:style-name="P15">1996 m. gegužės 21 d. Nr. I-134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8</text:span><text:span text:style-name="T22">1<text:s/></text:span><text:span text:style-name="T23">straipsnio pirmosios dalies pakeitimas</text:span></text:p>
      <text:p text:style-name="P24"><text:span text:style-name="T25">Iš 38</text:span><text:span text:style-name="T26">1</text:span><text:span text:style-name="T27"><text:s/>straipsnio</text:span><text:span text:style-name="T28"><text:s/>pirmosios dalies išbraukti žodžius „1996 metais“ ir visą dalį išdėstyti taip:</text:span></text:p>
      <text:p text:style-name="P29"><text:span text:style-name="T30">„Gamybinės įmonės, kuriose dirba riboto darbingumo asmenų, aukštųjų ir aukštesniųjų mokyklų studentų ir profesinių mokyklų mokinių, atliekančių gamybinę praktiką arba gamybinį m</text:span><text:span text:style-name="T31">okymą, apskaičiuotą į biudžetą mokėtiną skirtumą tarp PVM sumos už parduotas prekes bei suteiktas paslaugas ir atskaitomos sumos sumažina taip:<text:s/></text:span></text:p>
      <text:p text:style-name="P32"><text:span text:style-name="T33">nurodytų asmenų dalis PVM suma sumažinama tarp visų dirbančiųjų daugiau kaip 50 proc. 100 proc. daugiau kaip<text:s/></text:span><text:span text:style-name="T34">45 proc., bet mažiau kaip 50 proc. 90 proc. nuo 40 iki 45 proc. 70 proc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ALGIRDAS BRAZAUSKAS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33:00Z</meta:creation-date>
    <dc:date>2015-08-10T17:33:00Z</dc: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924" meta:row-count="36" meta:non-whitespace-character-count="802"/>
  </office:meta>
</office:document-meta>
</file>