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text-transform="uppercase"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snap-to-layout-grid="false" fo:text-align="justify"/>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6pt" style:language-asian="lt" style:country-asian="LT"/>
    </style:style>
    <style:style style:name="P51" style:parent-style-name="Normal" style:family="paragraph">
      <style:paragraph-properties style:snap-to-layout-grid="false" fo:text-indent="0.4923in"/>
      <style:text-properties fo:text-transform="uppercase" fo:color="#000000" style:language-asian="lt" style:country-asian="LT"/>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PREKIŲ NAIKINIMO BŪDŲ, KURIEMS NEREIKIA APLINKOS MINISTERIJOS REGIONO APLINKOS APSAUGOS DEPARTAMENTO LEIDIMO</text:p>
      <text:p text:style-name="P12"/>
      <text:p text:style-name="P13">2001 m. liepos 5 d. Nr. 359</text:p>
      <text:p text:style-name="P14">Vilnius</text:p>
      <text:p text:style-name="P15"/>
      <text:p text:style-name="P16"><text:span text:style-name="T17">Vykdydamas Li</text:span><text:span text:style-name="T18">etuvos Respublikos Vyriausybės 2001 m. birželio 12 d. nutarimą Nr. 705 „Dėl Muitinės prižiūrimo prekių sunaikinimo tvarkos patvirtinimo“ (Žin., 2001, Nr.<text:s/></text:span><text:a xlink:href="https://www.e-tar.lt/portal/lt/legalAct/TAR.7FBBA6E6A5DE" office:target-frame-name="_blank" xlink:show="new"><text:span text:style-name="T19">51-1782</text:span></text:a><text:span text:style-name="T20">):</text:span></text:p>
      <text:p text:style-name="P21"><text:span text:style-name="T22">1</text:span><text:span text:style-name="T23">. Nustat</text:span><text:span text:style-name="T24">au, kad prekių, kurias vadovaujantis Lietuvos Respublikos Vyriausybės 2001 m. birželio 12 d. nutarimu Nr. 705 patvirtinta Muitinės prižiūrimo prekių sunaikinimo tvarka galima naikinti be Aplinkos ministerijos regiono aplinkos apsaugos departamento leidimo,</text:span><text:span text:style-name="T25"><text:s/>naikinimo būdų sąrašas atitinka aplinkos ministro 1999 m. liepos 14 d. įsakymu Nr. 217 (Žin., 1999, Nr.<text:s/></text:span><text:a xlink:href="https://www.e-tar.lt/portal/lt/legalAct/TAR.38E37AB6E8E6" office:target-frame-name="_blank" xlink:show="new"><text:span text:style-name="T26">63-2065</text:span></text:a><text:span text:style-name="T27">) patvirtintų Atliekų tvarkymo taisyklių 5 priedo ir 6 priedo sąr</text:span><text:span text:style-name="T28">ašus. Sąrašuose išvardytais būdais prekės gali būti naikinamos tik Atliekas tvarkančių įmonių registre įregistruotose įmonėse, kurių gamtos išteklių naudojimo leidimuose, išduotuose pagal Lietuvos Respublikos aplinkos ministro 1999 m. lapkričio 30 d. įsaky</text:span><text:span text:style-name="T29">mą Nr. 387 „Dėl aplinkos apsaugos normatyvinio dokumento<text:s/></text:span><text:span text:style-name="T30">land</text:span><text:span text:style-name="T31"><text:s/>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32">106-3087</text:span></text:a><text:span text:style-name="T33">), nustatyta, jog šioms įmonėms leidžiama tvarkyti tam tikras atliekas atitinkamais atliekų naudojimo ar šalinimo būdais.</text:span></text:p>
      <text:p text:style-name="P34"><text:span text:style-name="T35">2</text:span><text:span text:style-name="T36">. Aplinkos ministerijos informacijos kompiuterinėje sistemoj</text:span><text:span text:style-name="T37">e vadovautis reikšminiu žodžiu „atliekos“.</text:span></text:p>
      <text:p text:style-name="P38"/>
      <text:p text:style-name="P39"/>
      <text:p text:style-name="P40">L. e. aplinkos ministro pareigas<text:tab/>Henrikas Žukauskas</text:p>
      <text:p text:style-name="P41"/>
      <text:p text:style-name="P42">SUDERINTA</text:p>
      <text:p text:style-name="P43">Muitinės departamento</text:p>
      <text:p text:style-name="P44">prie Lietuvos Respublikos finansų<text:s/></text:p>
      <text:p text:style-name="P45">ministerijos direktorius<text:s/></text:p>
      <text:p text:style-name="P46">Valerijonas Valickas</text:p>
      <text:p text:style-name="P47"><text:span text:style-name="T48">2001 m. liepos 5 d.</text:span></text:p>
      <text:p text:style-name="P49"><text:span text:style-name="T50">______________</text:spa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27:00Z</meta:creation-date>
    <dc:date>2015-09-30T15:27:00Z</dc:date>
    <meta:template xlink:href="Normal" xlink:type="simple"/>
    <meta:editing-cycles>2</meta:editing-cycles>
    <meta:editing-duration>PT0S</meta:editing-duration>
    <meta:document-statistic meta:page-count="1" meta:paragraph-count="20" meta:word-count="263" meta:character-count="1993" meta:row-count="56" meta:non-whitespace-character-count="1750"/>
  </office:meta>
</office:document-meta>
</file>