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<text:span text:style-name="T5">DĖL VALSTYBINĖS MAISTO IR VETERINARIJOS TARNYBOS DIREKTORIAUS 2007 M. GRUODŽIO 11 D. ĮSAKYMO NR. B1-859 „DĖL NAMINIŲ IR KITŲ NELAIS</text:span><text:span text:style-name="T6">VĖJE LAIKOMŲ PAUKŠČIŲ LAIKYMO“ PRIPAŽINIMO NETEKUSIU GALIOS</text:span></text:p>
      <text:p text:style-name="P7"/>
      <text:p text:style-name="P8">2008 m. kovo 3 d. Nr. B1-140<text:s/></text:p>
      <text:p text:style-name="P9">Vilnius</text:p>
      <text:p text:style-name="Normal"/>
      <text:p text:style-name="P10">Atsižvelgdamas į 2008 m. sausio 22 d. Komisijos sprendimą Nr. 2008/70/EB, iš dalies keičiantį sprendimą 2006/415/EB dėl tam tikrų apsaugos priemonių, susijusių su labai patogenišku paukščių gripu, kurį Vokietijos, Lenkijos ir Rumunijos naminiams paukščiams sukelia H5N1 potipio gripo virusas (OL 2008 L18, p. 25),</text:p>
      <text:p text:style-name="P11"><text:span text:style-name="T12">pripažįstu</text:span><text:s/>netekusiu galios Valstybinės maisto ir veterinarijos tarnybos direktoriaus 2007 m. gruodžio 11 d. įsakymą Nr. B1-859 „Dėl naminių ir kitų nelaisvėje laikomų paukščių laikymo“ (Žin., 2007, Nr.<text:s/><text:a xlink:href="https://www.e-tar.lt/portal/lt/legalAct/TAR.D38316A951D7" office:target-frame-name="_blank" xlink:show="new"><text:span text:style-name="T13">131-5345</text:span></text:a>).</text:p>
      <text:p text:style-name="Normal"/>
      <text:p text:style-name="P14">DIREKTORIUS<text:tab/>KAZIMIERAS LUKAUSKAS</text:p>
      <text:p text:style-name="Normal"/>
      <text:p text:style-name="P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18T18:46:00Z</meta:creation-date>
    <dc:date>2015-09-18T18:46:00Z</dc:date>
    <meta:template xlink:href="Normal" xlink:type="simple"/>
    <meta:editing-cycles>2</meta:editing-cycles>
    <meta:editing-duration>PT0S</meta:editing-duration>
    <meta:document-statistic meta:page-count="1" meta:paragraph-count="11" meta:word-count="133" meta:character-count="981" meta:row-count="35" meta:non-whitespace-character-count="859"/>
  </office:meta>
</office:document-meta>
</file>