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left" style:position="1.893in"/>
        </style:tab-stops>
      </style:paragraph-properties>
      <style:text-properties fo:color="#000000" style:font-size-complex="12pt"/>
    </style:style>
    <style:style style:name="P35" style:parent-style-name="Normal" style:family="paragraph">
      <style:paragraph-properties>
        <style:tab-stops>
          <style:tab-stop style:type="left" style:position="1.893in"/>
        </style:tab-stops>
      </style:paragraph-properties>
      <style:text-properties fo:color="#000000" style:font-size-complex="12pt"/>
    </style:style>
    <style:style style:name="P36" style:parent-style-name="Normal" style:family="paragraph">
      <style:paragraph-properties>
        <style:tab-stops>
          <style:tab-stop style:type="left" style:position="1.893in"/>
        </style:tab-stops>
      </style:paragraph-properties>
      <style:text-properties fo:color="#000000" style:font-size-complex="12pt"/>
    </style:style>
    <style:style style:name="P37" style:parent-style-name="Normal" style:family="paragraph">
      <style:paragraph-properties>
        <style:tab-stops>
          <style:tab-stop style:type="left" style:position="1.893in"/>
        </style:tab-stops>
      </style:paragraph-properties>
      <style:text-properties fo:color="#000000" style:font-size-complex="12pt"/>
    </style:style>
    <style:style style:name="P38" style:parent-style-name="Normal" style:family="paragraph">
      <style:paragraph-properties>
        <style:tab-stops>
          <style:tab-stop style:type="left" style:position="1.893in"/>
        </style:tab-stops>
      </style:paragraph-properties>
      <style:text-properties fo:color="#000000" style:font-size-complex="12pt"/>
    </style:style>
    <style:style style:name="P39" style:parent-style-name="Normal" style:family="paragraph">
      <style:paragraph-properties>
        <style:tab-stops>
          <style:tab-stop style:type="left" style:position="1.893in"/>
        </style:tab-stops>
      </style:paragraph-properties>
      <style:text-properties fo:color="#000000" style:font-size-complex="12pt"/>
    </style:style>
    <style:style style:name="P40" style:parent-style-name="Normal" style:family="paragraph">
      <style:paragraph-properties>
        <style:tab-stops>
          <style:tab-stop style:type="left" style:position="1.893in"/>
        </style:tab-stops>
      </style:paragraph-properties>
      <style:text-properties fo:color="#000000" style:font-size-complex="12pt"/>
    </style:style>
    <style:style style:name="P41" style:parent-style-name="Normal" style:family="paragraph">
      <style:paragraph-properties>
        <style:tab-stops>
          <style:tab-stop style:type="left" style:position="1.893in"/>
        </style:tab-stops>
      </style:paragraph-properties>
      <style:text-properties fo:color="#000000" style:font-size-complex="12p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indent="0.4923in">
        <style:tab-stops>
          <style:tab-stop style:type="right" style:leader-style="dotted" style:leader-text="." style:position="6.6937in"/>
        </style:tab-stops>
      </style:paragraph-properties>
    </style:style>
    <style:style style:name="P209" style:parent-style-name="Normal" style:family="paragraph">
      <style:paragraph-properties fo:text-indent="0.4923in">
        <style:tab-stops>
          <style:tab-stop style:type="right" style:leader-style="dotted" style:leader-text="." style:position="6.6937in"/>
        </style:tab-stops>
      </style:paragraph-properties>
    </style:style>
    <style:style style:name="P210" style:parent-style-name="Normal" style:family="paragraph">
      <style:paragraph-properties fo:text-indent="0.4923in">
        <style:tab-stops>
          <style:tab-stop style:type="right" style:leader-style="dotted" style:leader-text="." style:position="6.6937in"/>
        </style:tab-stops>
      </style:paragraph-properties>
    </style:style>
    <style:style style:name="P211" style:parent-style-name="Normal" style:family="paragraph">
      <style:paragraph-properties fo:text-indent="0.4923in">
        <style:tab-stops>
          <style:tab-stop style:type="right" style:leader-style="dotted" style:leader-text="." style:position="6.6937in"/>
        </style:tab-stops>
      </style:paragraph-properties>
    </style:style>
    <style:style style:name="P212" style:parent-style-name="Normal" style:family="paragraph">
      <style:paragraph-properties fo:text-indent="0.4923in">
        <style:tab-stops>
          <style:tab-stop style:type="right" style:leader-style="dotted" style:leader-text="." style:position="6.6937in"/>
        </style:tab-stops>
      </style:paragraph-properties>
    </style:style>
    <style:style style:name="P213" style:parent-style-name="Normal" style:family="paragraph">
      <style:paragraph-properties fo:text-indent="0.4923in"/>
    </style:style>
    <style:style style:name="TableColumn215" style:family="table-column">
      <style:table-column-properties style:column-width="2.0166in"/>
    </style:style>
    <style:style style:name="TableColumn216" style:family="table-column">
      <style:table-column-properties style:column-width="3.7694in"/>
    </style:style>
    <style:style style:name="TableColumn217" style:family="table-column">
      <style:table-column-properties style:column-width="0.9062in"/>
    </style:style>
    <style:style style:name="Table214"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29" style:parent-style-name="Normal" style:family="paragraph">
      <style:text-properties fo:font-weight="bold" style:font-weight-asian="bold" style:font-size-complex="12pt" style:language-asian="lt" style:country-asian="LT"/>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P234" style:parent-style-name="Normal" style:family="paragraph">
      <style:text-properties style:font-size-complex="12pt"/>
    </style:style>
    <style:style style:name="TableCell2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P240" style:parent-style-name="Normal" style:family="paragraph">
      <style:text-properties style:font-size-complex="12pt"/>
    </style:style>
    <style:style style:name="TableCell2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P246" style:parent-style-name="Normal" style:family="paragraph">
      <style:text-properties style:font-size-complex="12pt"/>
    </style:style>
    <style:style style:name="TableCell2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style>
    <style:style style:name="P252" style:parent-style-name="Normal" style:family="paragraph">
      <style:text-properties style:font-size-complex="12pt"/>
    </style:style>
    <style:style style:name="TableCell2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P259" style:parent-style-name="Normal" style:family="paragraph">
      <style:text-properties style:font-size-complex="12pt"/>
    </style:style>
    <style:style style:name="TableCell2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P265" style:parent-style-name="Normal" style:family="paragraph">
      <style:text-properties style:font-size-complex="12pt"/>
    </style:style>
    <style:style style:name="TableCell2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P271" style:parent-style-name="Normal" style:family="paragraph">
      <style:text-properties style:font-size-complex="12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P278" style:parent-style-name="Normal" style:family="paragraph">
      <style:text-properties style:font-size-complex="12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P297" style:parent-style-name="Normal" style:family="paragraph">
      <style:text-properties style:font-size-complex="12pt"/>
    </style:style>
    <style:style style:name="TableCell2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TableCell3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P322" style:parent-style-name="Normal" style:family="paragraph">
      <style:text-properties style:font-size-complex="12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paragraph-properties fo:text-indent="0.4923in"/>
    </style:style>
    <style:style style:name="P328"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329"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330"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331"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332"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ERIJOS ATSTOVŲ DELEGAVIMO Į EUROPOS SĄJUNGOS IR KITAS TARPTAUTINES DARBO GRUPES, KOMITETUS, KOMISIJAS, SUSIJUSIAS SU MOKSLINIAIS TYRIMAIS IR EKSPERIMENTINE PLĖTRA BEI AUKŠTUOJU MOKSLU, NUOSTATŲ PATVIRTINIMO</text:p>
      <text:p text:style-name="P15"/>
      <text:p text:style-name="P16">2005 m. rugsėjo 20 d. Nr. ISAK-1906</text:p>
      <text:p text:style-name="P17">Vilnius</text:p>
      <text:p text:style-name="P18"/>
      <text:p text:style-name="P19"><text:span text:style-name="T20">Siekdamas įgyvendinti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21">8-184</text:span></text:a><text:span text:style-name="T22">; 2005, Nr. 57-1950), 29 punktą ir užtikrinti veiksmingą Lietuvos dalyvavimą Europos Sąjungos ir kitose tarptautinėse darbo grupėse, komitetuose, komisijose, susijusiose su moksliniais tyrimais ir eksperimentine plėtra bei aukštuoju mokslu,</text:span></text:p>
      <text:p text:style-name="P23"><text:span text:style-name="T24">1</text:span><text:span text:style-name="T25">.<text:s/></text:span><text:span text:style-name="T26">Tvirtinu<text:s/></text:span><text:span text:style-name="T27">Švietimo ir mokslo ministerijos atstovų delegavimo į Europos Sąjungos ir kitas tarptautines darbo grupes, komitetus, komisijas, susijusias su moksliniais tyrimais ir eksperimentine plėtra bei aukštuoju mokslu, nuostatus (pridedama).</text:span></text:p>
      <text:p text:style-name="P28"><text:span text:style-name="T29">2</text:span><text:span text:style-name="T30">.<text:s/></text:span><text:span text:style-name="T31">Sudarau<text:s/></text:span><text:span text:style-name="T32">šios sudėties komisiją Švietimo ir mokslo ministerijos atstovų delegavimo į Europos Sąjungos ir kitas tarptautines darbo grupes, komitetus, komisijas, susijusias su moksliniais tyrimais ir eksperimentine plėtra bei aukštuoju mokslu, klausimams nagrinėti:</text:span></text:p>
      <text:p text:style-name="P33"/>
      <text:p text:style-name="P34">Raimundas Mockeliūnas<text:tab/>švietimo ir mokslo viceministras (komisijos pirmininkas);</text:p>
      <text:p text:style-name="P35">Albertas Žalys<text:tab/>Mokslo ir studijų departamento direktorius (komisijos pirmininko pavaduotojas);</text:p>
      <text:p text:style-name="P36">Aušra Gribauskienė<text:tab/>Mokslo skyriaus vyresnioji specialistė (komisijos sekretorė);</text:p>
      <text:p text:style-name="P37">Romualdas Kalytis<text:tab/>Mokslo skyriaus vedėjas;</text:p>
      <text:p text:style-name="P38">Daina Lukošiūnienė<text:tab/>Studijų skyriaus vedėja;</text:p>
      <text:p text:style-name="P39">Virginija Rinkevičienė<text:tab/>Tarptautinių programų skyriaus vedėja;</text:p>
      <text:p text:style-name="P40">Ugnė Stadnikė<text:tab/>Tarptautinių programų skyriaus vyresnioji specialistė;</text:p>
      <text:p text:style-name="P41">Stanislovas Žurauskas<text:tab/>Technologijų skyriaus vedėjas.</text:p>
      <text:p text:style-name="P42"/>
      <text:p text:style-name="P43"/>
      <text:p text:style-name="P44"><text:span text:style-name="T45">ŠVIETIMO IR MOKSLO MINISTRAS</text:span><text:span text:style-name="T46"><text:tab/>REMIGIJUS MOTUZAS</text:span></text:p>
      <text:soft-page-break/>
      <text:p text:style-name="P47"><text:span text:style-name="T48">PATVIRTINTA</text:span></text:p>
      <text:p text:style-name="P49">Lietuvos Respublikos švietimo ir mokslo<text:s/></text:p>
      <text:p text:style-name="P50">ministro<text:s/></text:p>
      <text:p text:style-name="P51">2005 m. rugsėjo 20 d. įsakymu Nr. ISAK-1906</text:p>
      <text:p text:style-name="P52"/>
      <text:p text:style-name="P53"><text:span text:style-name="T54">ŠVIETIMO IR MOKSLO MINISTERIJOS ATSTOVŲ DELEGAVIMO Į EUROPOS SĄJUNGOS IR KITAS TARPTAUTINES DARBO GRUPES, KOMITETUS, KOMISIJAS, SUSIJUSIAS SU MOKSLINIAIS TYRIMAIS IR EKSPERIMENTINE PLĖTRA BEI AUKŠTUOJU MOKSLU,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vietimo ir mokslo ministerijos (toliau vadinama – ministerija) atstovų delegavimo į Europos Sąjungos (toliau vadinama – ES) ir kitas tarptautines darbo grupes, komitetus, komisijas, susijusias su moksliniais tyrimais ir eksperimentine plėtra bei aukštuoju mokslu, nuostatai (toliau vadinama – nuostatai) reglamentuoja įgaliojimų atstovauti ES ir kitose tarptautinėse darbo grupėse, komisijose, komitetuose, kurių veikla susijusi su moksliniais tyrimais ir eksperimentine plėtra (toliau vadinama – MTEP) bei aukštuoju mokslu, (toliau vadinama – darbo grupės) suteikimo ir jų panaikinimo principus, atstovų darbo grupėse funkcijas bei jų veiklos finansavimą. Atstovams, skiriamiems į ES technologijų platformas, taikomi Lietuvos atstovų delegavimo į Europos Sąjungos technologijų platformas nuostatai, patvirtinti Lietuvos Respublikos švietimo ir mokslo ministro 2005 m. birželio 15 d. įsakymu Nr. ISAK-1105.</text:span></text:p>
      <text:p text:style-name="P64"><text:span text:style-name="T65">2</text:span><text:span text:style-name="T66">. Švietimo ir mokslo ministerijos atstovus (toliau vadinama – atstovai) įsakymu skiria (atšaukia) Lietuvos Respublikos švietimo ir mokslo ministras (toliau vadinama – ministras).</text:span></text:p>
      <text:p text:style-name="P67"/>
      <text:p text:style-name="P68"><text:span text:style-name="T69">II</text:span><text:span text:style-name="T70">.<text:s/></text:span><text:span text:style-name="T71">ATSTOVŲ FUNKCIJOS</text:span></text:p>
      <text:p text:style-name="P72"><text:span text:style-name="T73">3</text:span><text:span text:style-name="T74">. Atstovai:</text:span></text:p>
      <text:p text:style-name="P75"><text:span text:style-name="T76">3.1</text:span><text:span text:style-name="T77">. atstovauja Lietuvos interesams darbo grupių posėdžiuose ir juose pasisako ministerijos vardu pagal ministro įsakymu suteiktus įgaliojimus;</text:span></text:p>
      <text:p text:style-name="P78"><text:span text:style-name="T79">3.2</text:span><text:span text:style-name="T80">. teikia ministerijai ataskaitas apie dalyvavimą darbo grupių posėdžiuose, informuoja jas apie šiuose posėdžiuose nagrinėtus Lietuvai svarbius klausimus;</text:span></text:p>
      <text:p text:style-name="P81"><text:span text:style-name="T82">3.3</text:span><text:span text:style-name="T83">. analizuoja, kaupia ir pateikia ministerijai su Lietuva susijusią darbo grupių teikiamą informaciją;</text:span></text:p>
      <text:p text:style-name="P84"><text:span text:style-name="T85">3.4</text:span><text:span text:style-name="T86">. teikia ministerijai siūlymus dėl Lietuvos MTEP politikos formavimo darbo grupių veiklos srityse bei, ministerijai paprašius, rengia siūlymus Lietuvos Respublikos pozicijai parengti;</text:span></text:p>
      <text:p text:style-name="P87"><text:span text:style-name="T88">3.5</text:span><text:span text:style-name="T89">. esant būtinybei, bet ne rečiau kaip kartą per metus, ministerijoje pristato atitinkamos darbo grupės veiklą ir šios veiklos rezultatus, dalyvauja bei daro pranešimus kituose atitinkamos darbo grupės krypties renginiuose ir visuomenės informavimo priemonėse;</text:span></text:p>
      <text:p text:style-name="P90"><text:span text:style-name="T91">3.6</text:span><text:span text:style-name="T92">. populiarina atitinkamos darbo grupės veiklos sritį Lietuvoje;</text:span></text:p>
      <text:p text:style-name="P93"><text:span text:style-name="T94">3.7</text:span><text:span text:style-name="T95">. ne rečiau kaip kartą per kalendorinius metus raštu atsiskaito ministrui apie savo veiklą, atstovaujant ministerijai darbo grupėse.</text:span></text:p>
      <text:p text:style-name="P96"/>
      <text:p text:style-name="P97"><text:span text:style-name="T98">III</text:span><text:span text:style-name="T99">.<text:s/></text:span><text:span text:style-name="T100">ATSTOVŲ SKYRIMAS</text:span></text:p>
      <text:p text:style-name="P101"/>
      <text:p text:style-name="P102"><text:span text:style-name="T103">4</text:span><text:span text:style-name="T104">. Atstovu gali būti siūlomas ministerijos valstybės tarnautojas (darbuotojas), mokslo ir studijų institucijų ar kitų MTEP administruojančių ar ekspertinių institucijų pasiūlytas kandidatas.</text:span></text:p>
      <text:p text:style-name="P105"><text:span text:style-name="T106">5</text:span><text:span text:style-name="T107">. Tais atvejais, kai pasiūlymus dėl kandidatų teikia mokslo ir studijų institucijos, kitos MTEP administruojančios ar ekspertinės institucijos, Švietimo ir mokslo ministerijos atstovų delegavimo į Europos Sąjungos ir kitas tarptautines darbo grupes, komitetus, komisijas, susijusias su moksliniais tyrimais ir eksperimentine plėtra bei aukštuoju mokslu, komisija (toliau vadinama – komisija) per 10 darbo dienų įvertina pasiūlytus kandidatus ir pateikia ministrui siūlymą dėl atstovo skyrimo į darbo grupę.</text:span></text:p>
      <text:p text:style-name="P108"><text:span text:style-name="T109">6</text:span><text:span text:style-name="T110">. Komisija, teikdama ministrui siūlymus dėl kandidatų į atstovus, įvertina, ar:</text:span></text:p>
      <text:p text:style-name="P111"><text:span text:style-name="T112">6.1</text:span><text:span text:style-name="T113">. kandidatas yra kvalifikuotas specialistas, galintis atstovauti ministerijos interesams;</text:span></text:p>
      <text:p text:style-name="P114"><text:span text:style-name="T115">6.2</text:span><text:span text:style-name="T116">. kandidato veiklos sritis ir kompetencija atitinka darbo grupės veiklos kryptį.</text:span></text:p>
      <text:p text:style-name="P117"><text:span text:style-name="T118">7</text:span><text:span text:style-name="T119">. Komisijos posėdžius šaukia komisijos pirmininkas arba komisijos pirmininko pavaduotojas, suderinęs su komisijos pirmininku. Komisijos posėdis laikomas teisėtu, jeigu jame dalyvauja ne mažiau kaip du trečdaliai komisijos narių. Komisija priima sprendimus paprasta jos posėdyje dalyvaujančių komisijos narių balsų dauguma. Balsams pasiskirsčius po lygiai, balsavimą lemia komisijos pirmininko balsas, jam nedalyvaujant – komisijos pirmininko pavaduotojo balsas.</text:span></text:p>
      <text:p text:style-name="P120"/>
      <text:p text:style-name="P121"><text:span text:style-name="T122">IV</text:span><text:span text:style-name="T123">.<text:s/></text:span><text:span text:style-name="T124">ATSTOVŲ ATŠAUKIMAS</text:span></text:p>
      <text:p text:style-name="P125"/>
      <text:p text:style-name="P126"><text:span text:style-name="T127">8</text:span><text:span text:style-name="T128">. Atstovas gali būti atšaukiamas ministro sprendimu, jeigu:</text:span></text:p>
      <text:p text:style-name="P129"><text:span text:style-name="T130">8.1</text:span><text:span text:style-name="T131">. be pagrįstos priežasties praleidžia darbo grupės posėdžius;</text:span></text:p>
      <text:p text:style-name="P132"><text:span text:style-name="T133">8.2</text:span><text:span text:style-name="T134">. savo noru atsisako jam suteiktų įgaliojimų, apie tai raštu pranešdamas ministerijai;</text:span></text:p>
      <text:p text:style-name="P135"><text:span text:style-name="T136">8.3</text:span><text:span text:style-name="T137">. nevykdo šių nuostatų II skyriuje nurodytų savo funkcijų;</text:span></text:p>
      <text:p text:style-name="P138"><text:span text:style-name="T139">8.4</text:span><text:span text:style-name="T140">. atsiranda kitų aplinkybių, dėl kurių atstovavimas tampa neįmanomu.</text:span></text:p>
      <text:p text:style-name="P141"><text:span text:style-name="T142">9</text:span><text:span text:style-name="T143">. Esant šių nuostatų 8.1, 8.3 ir 8.4 punktuose nurodytiems atvejams, komisijos pirmininkas šaukia neeilinį komisijos posėdį, kuriame įvertinama atstovo veikla ir teikiami siūlymai ministrui dėl atstovo įgaliojimų panaikinimo. Šių nuostatų 10.2 punkte nurodytu atveju įsakymas dėl įgaliojimo panaikinimo priimamas be komisijos teikimo.</text:span></text:p>
      <text:p text:style-name="P144"/>
      <text:p text:style-name="P145"><text:span text:style-name="T146">V</text:span><text:span text:style-name="T147">.<text:s/></text:span><text:span text:style-name="T148">ATSTOVŲ VEIKLOS FINANSAVIMAS</text:span></text:p>
      <text:p text:style-name="P149"/>
      <text:p text:style-name="P150"><text:span text:style-name="T151">10</text:span><text:span text:style-name="T152">. Lėšos Lietuvos atstovų delegavimo į darbo grupes veiklai užtikrinti skiriamos iš mokslo ir studijų sistemos bendriesiems poreikiams tenkinti skirtų valstybės biudžeto asignavimų.</text:span></text:p>
      <text:p text:style-name="P153"><text:span text:style-name="T154">11</text:span><text:span text:style-name="T155">. Atstovų, kurių veikla pagal kompetenciją priskirta Tarptautinių mokslo ir technologijų plėtros programų agentūros (toliau vadinama – agentūra) koordinavimo sričiai, darbas bei dalyvavimo renginiuose išlaidos apmokamos su agentūra sudarius sutartis.</text:span></text:p>
      <text:p text:style-name="P156"><text:span text:style-name="T157">12</text:span><text:span text:style-name="T158">. Atstovų, išskyrus šių nuostatų 11 punkte nurodytuosius, ne ministerijos valstybės tarnautojų (darbuotojų), veikla finansuojama vadovaujantis šiais principais:</text:span></text:p>
      <text:p text:style-name="P159"><text:span text:style-name="T160">12.1</text:span><text:span text:style-name="T161">. ministerija sudaro sutartį su institucija, kurioje dirba atstovas, dėl atstovo veiklos darbo grupėje užtikrinimo (toliau vadinama – sutartis);</text:span></text:p>
      <text:p text:style-name="P162"><text:span text:style-name="T163">12.2</text:span><text:span text:style-name="T164">. lėšos atstovo veiklai užtikrinti numatomos sutartyje, atsižvelgiant į atstovo veiklos specifiką bei vadovaujantis šiomis nuostatomis:</text:span></text:p>
      <text:p text:style-name="P165"><text:span text:style-name="T166">12.2.1</text:span><text:span text:style-name="T167">. atstovui dalyvauti darbo grupės posėdžiuose skirti per metus vidutiniškai ne daugiau kaip 3500 Lt vienam darbo grupės posėdžiui;</text:span></text:p>
      <text:p text:style-name="P168"><text:span text:style-name="T169">12.2.2</text:span><text:span text:style-name="T170">. atstovo veiklos Lietuvoje pagal sutartį užtikrinimo išlaidoms padengti skirti ne daugiau kaip 750 Lt vienam darbo grupės posėdžiui;</text:span></text:p>
      <text:p text:style-name="P171"><text:span text:style-name="T172">12.2.3</text:span><text:span text:style-name="T173">. institucijos veiklos pagal sutartį užtikrinimo išlaidoms padengti skirti ne daugiau kaip 250 Lt vienam darbo grupės posėdžiui;</text:span></text:p>
      <text:p text:style-name="P174"><text:span text:style-name="T175">12.2.4</text:span><text:span text:style-name="T176">. tais atvejais, kai atstovo dalyvavimo darbo grupės posėdyje išlaidas visiškai arba iš dalies kompensuoja renginio organizatoriai, institucija turi:</text:span></text:p>
      <text:p text:style-name="P177"><text:span text:style-name="T178">12.2.4.1</text:span><text:span text:style-name="T179">. naudoti renginio organizatorių institucijai pervedamas lėšas, skirtas atstovo dalyvavimo darbo grupės posėdyje išlaidoms padengti, tik sutarčiai vykdyti;</text:span></text:p>
      <text:p text:style-name="P180"><text:span text:style-name="T181">12.2.4.2</text:span><text:span text:style-name="T182">. turint lėšų nurodytų šių nuostatų 12.2.4.1 punkte, nenaudoti ministerijos pagal sutartį pervestų lėšų šiai sutarčiai vykdyti;</text:span></text:p>
      <text:p text:style-name="P183"><text:span text:style-name="T184">12.2.5</text:span><text:span text:style-name="T185">. institucija už kiekvieną ketvirtį iki kito ketvirčio 10 dienos sutarties vykdymo laikotarpiu įsipareigoja pateikti ministerijai panaudotų lėšų biudžeto išlaidų sąmatos vykdymo ataskaitas pagal biudžetinių įstaigų ir kitų subjektų, gaunančių asignavimus iš valstybės ir savivaldybių biudžetų, finansinės atskaitomybės formą Nr. 2, patvirtintą Lietuvos Respublikos finansų ministro 2004 m. gruodžio 29 d. įsakymu Nr. 1K-413 „Dėl valstybės ir savivaldybių<text:s/></text:span><text:soft-page-break/><text:span text:style-name="T186">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187">2-21</text:span></text:a><text:span text:style-name="T188">);</text:span></text:p>
      <text:p text:style-name="P189"><text:span text:style-name="T190">12.2.6</text:span><text:span text:style-name="T191">. institucija, pasibaigus sutarties galiojimo terminui, per 14 kalendorinių dienų pateikia ministerijai ataskaitą pagal formą, pateiktą šių nuostatų 1 priede;</text:span></text:p>
      <text:p text:style-name="P192"><text:span text:style-name="T193">12.2.7</text:span><text:span text:style-name="T194">. nepanaudotas pagal sutartį institucijai pervestas biudžeto lėšas institucija grąžina ministerijai iki einamųjų metų gruodžio 15 dienos.</text:span></text:p>
      <text:p text:style-name="P195"><text:span text:style-name="T196">______________</text:span></text:p>
      <text:soft-page-break/>
      <text:p text:style-name="P197">Švietimo ir mokslo ministerijos atstovų<text:s/></text:p>
      <text:p text:style-name="P198">delegavimo į Europos Sąjungos ir kitas<text:s/></text:p>
      <text:p text:style-name="P199">tarptautines darbo grupes, komitetus,<text:s/></text:p>
      <text:p text:style-name="P200">komisijas, susijusias su moksliniais tyrimais ir<text:s/></text:p>
      <text:p text:style-name="P201">eksperimentine plėtra bei aukštuoju mokslu,<text:s/></text:p>
      <text:p text:style-name="P202">nuostatų</text:p>
      <text:p text:style-name="P203">1<text:s/>priedas</text:p>
      <text:p text:style-name="P204"/>
      <text:p text:style-name="P205"><text:span text:style-name="T206">ATASKAITA</text:span></text:p>
      <text:p text:style-name="P207"/>
      <text:p text:style-name="P208">Institucijos pavadinimas<text:s/><text:tab/></text:p>
      <text:p text:style-name="P209">Darbo grupės, komisijos, komiteto pavadinimas<text:tab/></text:p>
      <text:p text:style-name="P210">Sutarties Nr., data<text:tab/></text:p>
      <text:p text:style-name="P211">Sutarčiai vykdyti skirta lėšų suma<text:tab/></text:p>
      <text:p text:style-name="P212">Nepanaudotų, ministerijai grąžintų lėšų suma<text:tab/></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Renginio tikslas, data, vieta</text:p>
          </table:table-cell>
          <table:table-cell table:style-name="TableCell221">
            <text:p text:style-name="P222">Išlaidos (išvardyti)</text:p>
          </table:table-cell>
          <table:table-cell table:style-name="TableCell223">
            <text:p text:style-name="P224">Lt</text:p>
          </table:table-cell>
        </table:table-row>
        <table:table-row table:style-name="TableRow225">
          <table:table-cell table:style-name="TableCell226" table:number-rows-spanned="10">
            <text:p text:style-name="P227"/>
          </table:table-cell>
          <table:table-cell table:style-name="TableCell228">
            <text:p text:style-name="P229">Dalyvavimo renginyje išlaidos:<text:s/></text:p>
            <text:p text:style-name="P230">Kelionės į užsienio valstybę išlaidos</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Draudimo išlaidos</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Nakvynės išlaidos</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Dienpinigiai</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Išlaidos atstovo veiklai Lietuvoje užtikrinti:<text:s/></text:p>
            <text:p text:style-name="P255">Transporto išlaidos Lietuvoje</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Autorinės sutarty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Kitos išlaido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Išlaidos institucijos pagal sutartį veiklai užtikrinti:<text:s/></text:p>
            <text:p text:style-name="P274">Ryšio išlaidos</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Kanceliarinės prekė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Kitos išlaidos</text:p>
          </table:table-cell>
          <table:table-cell table:style-name="TableCell287">
            <text:p text:style-name="P288"/>
          </table:table-cell>
        </table:table-row>
        <table:table-row table:style-name="TableRow289">
          <table:table-cell table:style-name="TableCell290" table:number-rows-spanned="3">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3">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row>
      </table:table>
      <text:p text:style-name="P327"/>
      <text:p text:style-name="P328">Direktorius<text:tab/><text:tab/></text:p>
      <text:p text:style-name="P329"><text:tab/>parašas</text:p>
      <text:p text:style-name="P330"/>
      <text:p text:style-name="P331">Vyr. Buhalteris<text:tab/><text:tab/></text:p>
      <text:p text:style-name="P332"><text:tab/>parašas</text:p>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10:57:00Z</meta:creation-date>
    <dc:date>2016-06-08T10:57:00Z</dc:date>
    <meta:template xlink:href="Normal" xlink:type="simple"/>
    <meta:editing-cycles>2</meta:editing-cycles>
    <meta:editing-duration>PT0S</meta:editing-duration>
    <meta:document-statistic meta:page-count="5" meta:paragraph-count="59" meta:word-count="1285" meta:character-count="10531" meta:row-count="244" meta:non-whitespace-character-count="9305"/>
  </office:meta>
</office:document-meta>
</file>