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1 M. LIEPOS 3 D. ĮSAKYMO NR. 371 „DĖL KOMISIJOS VAISTŲ PAKUOTĖS ŽENKLINIMO IŠIMTIMS PATVIRTINTI SUDARYMO IR KOMISIJOS DARBO REGLAMENTO PATVIRTINIMO“ PAKEITIMO</text:p>
      <text:p text:style-name="P9"/>
      <text:p text:style-name="P10">2003 m. vasario 7 d. Nr. V-76</text:p>
      <text:p text:style-name="P11">Vilnius</text:p>
      <text:p text:style-name="P12"/>
      <text:p text:style-name="P13"/>
      <text:p text:style-name="P14"><text:span text:style-name="T15">Pakeičiu</text:span><text:s/>Lietuvos Respublikos sveikatos apsaugos ministro 2001 m. liepos 3 d. įsakymą Nr. 371 „Dėl Komisijos vaistų pakuotės ženklinimo išimtims patvirtinti sudarymo ir komisijos darbo reglamento patvirtinimo“ (Žin., 2001, Nr. 60-2169):</text:p>
      <text:p text:style-name="P16">1. Išdėstau nauja redakcija 1 punktą:</text:p>
      <text:p text:style-name="P17">„1.<text:s/><text:span text:style-name="T18">Sudarau</text:span><text:s/>komisiją:</text:p>
      <text:p text:style-name="P19">G. Bobelienė – Farmacijos departamento prie SAM<text:span text:style-name="T20"><text:s/>Farmacinės veiklos skyriaus vedėja (pirmininkė),</text:span></text:p>
      <text:p text:style-name="P21">O. Abraitytė – Sveikatos apsaugos ministerijos Pirminės sveikatos priežiūros skyriaus vyriausioji specialistė,</text:p>
      <text:p text:style-name="P22">B. Balčikonienė – Valstybinės vaistų kontrolės tarnybos prie SAM vyriausioji specialistė juristė,</text:p>
      <text:p text:style-name="P23">M. Karpavičienė – Valstybinės vaistų kontrolės tarnybos prie SAM Farmakopėjos komisijos vyriausioji specialistė,</text:p>
      <text:p text:style-name="P24">S. Štakėnaitė – Valstybinės vaistų kontrolės tarnybos prie SAM Vilniaus vaistų kontrolės laboratorijos vedėja,</text:p>
      <text:p text:style-name="P25">I. Vaketaitė – Farmacijos departamento prie SAM Farmacinės veiklos skyriaus vyriausioji specialistė,</text:p>
      <text:p text:style-name="P26"><text:span text:style-name="T27">E. Vinciūnaitė – Farmacijos departamento prie SAM Farmacinės veiklos skyriaus vyriausioji specialistė.“</text:span></text:p>
      <text:p text:style-name="P28"><text:span text:style-name="T29">2</text:span><text:span text:style-name="T30">. 3 punkte vietoj žodžių „Gintautas Viskaitis“ įrašau žodžius „Linas Mažeika“ ir punktą išdėstau taip:</text:span></text:p>
      <text:p text:style-name="P31"><text:span text:style-name="T32">„</text:span><text:span text:style-name="T33">3</text:span><text:span text:style-name="T34">.<text:s/></text:span><text:span text:style-name="T35">Pavedu</text:span><text:span text:style-name="T36"><text:s/>įsakymo vykdymą kontroliuoti Farmacijos departamento prie Sveikatos apsaugos ministerijos direktoriui Linui Mažeikai.“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30T12:53:00Z</meta:creation-date>
    <dc:date>2019-01-30T12:53:00Z</dc:date>
    <meta:template xlink:href="Normal.dotm" xlink:type="simple"/>
    <meta:editing-cycles>2</meta:editing-cycles>
    <meta:editing-duration>PT0S</meta:editing-duration>
    <meta:document-statistic meta:page-count="1" meta:paragraph-count="23" meta:word-count="214" meta:character-count="1662" meta:row-count="77" meta:non-whitespace-character-count="1471"/>
  </office:meta>
</office:document-meta>
</file>