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SAVIMO UŽDAROSIOS AKCINĖS BENDROVĖS „ŠVARUS VILNIUS“ VISUOTINIAME AKCININKŲ SUSIRINKIME</text:p>
      <text:p text:style-name="P12"/>
      <text:p text:style-name="P13">2002 m. gruodžio 20 d. Nr. 2014</text:p>
      <text:p text:style-name="P14">Vilnius</text:p>
      <text:p text:style-name="P15"/>
      <text:p text:style-name="P16"><text:span text:style-name="T17">Vadovaudamasi Lietuvos Respubliko</text:span><text:span text:style-name="T18">s akcinių 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) 24, 51 ir 52 straipsniais, taip pat įgyvendindama Lietuvos Respublikos Vyriausybės 2001 m. rugsėjo 19 d. nutarimą Nr. 1118</text:span><text:span text:style-name="T21"><text:s/>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22">82-2855</text:span></text:a><text:span text:style-name="T23">) ir 2002 m. kovo 5 d. nutarimą Nr. 317 „Dėl Valstybės investicijų</text:span><text:span text:style-name="T24"><text:s/>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5">26-927</text:span></text:a><text:span text:style-name="T26">), Lietuvos Respubl</text:span><text:span text:style-name="T27">ikos Vyriausybė<text:s/></text:span><text:span text:style-name="T28">nutari</text:span><text:span text:style-name="T29">a:</text:span></text:p>
      <text:p text:style-name="P30"><text:span text:style-name="T31">Sutikti, kad Ūkio ministerija, kuri patikėjimo teise valdo valstybei nuosavybės teise priklausančias uždarosios akcinės bendrovės „Švarus Vilnius“ akcijas, įgaliotų savo atstovą balsuoti visuotiniame akcininkų susirinkime už šios</text:span><text:span text:style-name="T32"><text:s/>bendrovės įstatinio kapitalo didinimą papildomais įnašais – 600000 litų iš Lietuvos Respublikos valstybės biudžeto 2002 metais gautomis lėšomis, skirtomis bendrovės investicinėms programoms finansuoti, išleidžiant 6000 naujų paprastųjų vardinių 100 litų n</text:span><text:span text:style-name="T33">ominalios vertės akcijų ir perduodant jas valstybės nuosavybėn. Akcijos emisijos kaina lygi nominaliai vertei.</text:span></text:p>
      <text:p text:style-name="P34"/>
      <text:p text:style-name="P35"/>
      <text:p text:style-name="P36">MINISTRAS PIRMININKAS<text:tab/>ALGIRDAS BRAZAUSKAS</text:p>
      <text:p text:style-name="P37"/>
      <text:p text:style-name="P38">ŪKIO MINISTRAS<text:tab/>PETRAS ČĖSNA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4:00Z</meta:creation-date>
    <dc:date>2015-08-31T19:14:00Z</dc:date>
    <meta:template xlink:href="Normal" xlink:type="simple"/>
    <meta:editing-cycles>2</meta:editing-cycles>
    <meta:editing-duration>PT0S</meta:editing-duration>
    <meta:document-statistic meta:page-count="1" meta:paragraph-count="13" meta:word-count="220" meta:character-count="1702" meta:row-count="53" meta:non-whitespace-character-count="1495"/>
  </office:meta>
</office:document-meta>
</file>