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3" style:parent-style-name="DefaultParagraphFont" style:family="text">
      <style:text-properties fo:text-transform="uppercase"/>
    </style:style>
    <style:style style:name="T154" style:parent-style-name="DefaultParagraphFont" style:family="text">
      <style:text-properties fo:text-transform="uppercase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1999 m. balandžio 6 d. Nr. 37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kirti iš Lietuvos Respublikos Vyriausybės rezervo fondo:<text:s/></text:span></text:p>
      <text:p text:style-name="P22"><text:span text:style-name="T23">1</text:span><text:span text:style-name="T24">. Apl</text:span><text:span text:style-name="T25">inkos ministerijai – 290 tūkst. litų, iš jų 200 tūkst. litų – Kauno Tado Ivanausko zoologijos muziejaus vitrinų apšvietimui rekonstruoti ir 90 tūkst. litų – neatidėliotiniems pajūrio kopų tvirtinimo darbams atlikti.<text:s/></text:span></text:p>
      <text:p text:style-name="P26"><text:span text:style-name="T27">2</text:span><text:span text:style-name="T28">. Kultūros ministerijai – 472,5 tū</text:span><text:span text:style-name="T29">kst. litų, iš jų 223 tūkst. litų – viešosios įstaigos Kazio Varnelio namų–muziejaus veiklos programai vykdyti, 150 tūkst. litų – Kauno valstybinio akademinio dramos teatro jubiliejaus minėjimo išlaidoms iš dalies padengti, 53 tūkst. litų – Lietuvos valstyb</text:span><text:span text:style-name="T30">ės atkūrimo dienos – Vasario 16-osios iškilmingo minėjimo Lietuvos nacionaliniame operos ir baleto teatre išlaidoms padengti, 40 tūkst. litų – katalikiško savaitraščio „XXI amžius“ leidybos išlaidoms iš dalies padengti ir 6,5 tūkst. litų – Lietuvos neprikl</text:span><text:span text:style-name="T31">ausomybės gynimo sausio 13-osios brolijos rengiamos naujos ekspozicijos „Lietuvos nepriklausomybės kelias“ įrangai įsigyti.<text:s/></text:span></text:p>
      <text:p text:style-name="P32"><text:span text:style-name="T33">3</text:span><text:span text:style-name="T34">. Švietimo ir mokslo ministerijai – 17 tūkst. litų, iš jų 10 tūkst. litų – seminaro mokytojams „Visuotinei žmogaus teisių dekl</text:span><text:span text:style-name="T35">aracijai 50 metų“ ir 7 tūkst. litų – šiai deklaracijai skirto moksleivių konkurso rengimo išlaidoms padengti.<text:s/></text:span></text:p>
      <text:p text:style-name="P36"><text:span text:style-name="T37">4</text:span><text:span text:style-name="T38">. Teisingumo ministerijai – 50 tūkst. litų Lietuvos Respublikos Ministro Pirmininko 1997 m. rugpjūčio 4 d. potvarkiu Nr. 415 sudarytos darbo</text:span><text:span text:style-name="T39"><text:s/>grupės, parengusios Lietuvos Respublikos administracinių teismų steigimo ir jų kompetencijos nustatymo įstatymų projektus, nariams už darbą atlyginti ir kitoms išlaidoms padengti.<text:s/></text:span></text:p>
      <text:p text:style-name="P40"><text:span text:style-name="T41">5</text:span><text:span text:style-name="T42">. Užsienio reikalų ministerijai – 336 tūkst. litų, iš jų 276 tūkst. l</text:span><text:span text:style-name="T43">itų – finansuoti šiems Lietuvos įvaizdžio kūrimo projektams: užsienio žurnalistų bei politikų vizitams Lietuvoje organizuoti, tarptautinėms konferencijoms ir seminarams Lietuvoje surengti, informaciniams leidiniams apie Lietuvą išleisti, 35 tūkst. litų – L</text:span><text:span text:style-name="T44">ietuvos Respublikos privalomai įmokai į ESBO Tikrintojų misijos Kosove 1998 metų dviejų mėnesių biudžetą įmokėti ir 25 tūkst. litų – lietuvių bendruomenės Varšuvoje patalpoms, kuriose numatoma organizuoti kultūrinius renginius, suremontuoti.</text:span></text:p>
      <text:p text:style-name="P45"><text:span text:style-name="T46">6</text:span><text:span text:style-name="T47">. Valdymo</text:span><text:span text:style-name="T48"><text:s/>reformų ir savivaldybių reikalų ministerijai – 249 tūkst. litų sumokėti uždarajai akcinei bendrovei „Deloitte Touche“ už valdymo audito atlikimą Finansų ministerijoje.</text:span></text:p>
      <text:p text:style-name="P49"><text:span text:style-name="T50">7</text:span><text:span text:style-name="T51">. Vidaus reikalų ministerijai – 328 tūkst. litų, iš jų 195, 2 tūkst. litų – teisės</text:span><text:span text:style-name="T52">augos atašė Lietuvos Respublikos diplomatinėje atstovybėje Lenkijos Respublikoje išlaikyti (paprastosioms išlaidoms – 166,4 tūkst. litų, iš kurių darbo užmokesčiui – 30,6 tūkst. litų, ir nepaprastosioms išlaidoms – 28,8 tūkst. litų) ir 132,8 tūkst. litų –<text:s/></text:span><text:span text:style-name="T53">teisėsaugos atašė Lietuvos Respublikos diplomatinėje atstovybėje Latvijos Respublikoje išlaikyti (paprastosioms išlaidoms – 106,3 tūkst. litų, iš kurių darbo užmokesčiui – 16,8 tūkst. litų, ir nepaprastosioms išlaidoms – 26,5 tūkst. litų).</text:span></text:p>
      <text:p text:style-name="P54"><text:span text:style-name="T55">8</text:span><text:span text:style-name="T56">. Kauno aps</text:span><text:span text:style-name="T57">krities viršininko administracijai – 70 tūkst. litų IX tarptautinio festivalio „Kaunas Jazz'99“ išlaidoms iš dalies padengti.</text:span></text:p>
      <text:p text:style-name="P58"><text:span text:style-name="T59">9</text:span><text:span text:style-name="T60">. Kūno kultūros ir sporto departamentui prie Lietuvos Respublikos Vyriausybės – 40 tūkst. litų Taikos žygio aplink pasaulį dv</text:span><text:span text:style-name="T61">iračiais dalyviams paremti.<text:s/></text:span></text:p>
      <text:p text:style-name="P62"><text:span text:style-name="T63">10</text:span><text:span text:style-name="T64">. Mokslo ir studijų departamentui prie Švietimo ir mokslo ministerijos – 190 tūkst. litų Baltijos valstybių studentų dainų ir šokių šventės „Gaudeamus XIII“, vyksiančios 1999 m. birželio 25–27 d. Vilniuje, dalyvių<text:s/></text:span><text:span text:style-name="T65">maitinimo ir kelionės išlaidoms padengti.</text:span></text:p>
      <text:p text:style-name="P66"><text:span text:style-name="T67">11</text:span><text:span text:style-name="T68">. Algirdo Brazausko fondui – 150 tūkst. litų šio fondo veiklai paremti.<text:s/></text:span></text:p>
      <text:p text:style-name="P69"><text:span text:style-name="T70">12</text:span><text:span text:style-name="T71">. Komunizmo nusikaltimų tyrimo paramos fondui – 80 tūkst. litų tarptautinio kongreso „Komunizmo nusikaltimų įvertinimas“, rengiam</text:span><text:span text:style-name="T72">o 1999 metų spalio mėnesį Vilniuje, išlaidoms iš dalies padengti.<text:s/></text:span></text:p>
      <text:p text:style-name="P73"><text:span text:style-name="T74">13</text:span><text:span text:style-name="T75">. Lietuvos aklųjų bibliotekai – 50 tūkst. litų knygų Brailio raštu ir garsinių knygų leidybos technikai ir priemonėms įsigyti.<text:s/></text:span></text:p>
      <text:p text:style-name="P76"><text:span text:style-name="T77">14</text:span><text:span text:style-name="T78">. Lietuvos aklųjų chorui „Vilnius“ – 120 tūkst. l</text:span><text:span text:style-name="T79">itų choro patalpų remonto išlaidoms padengti.<text:s/></text:span></text:p>
      <text:p text:style-name="P80"><text:span text:style-name="T81">15</text:span><text:span text:style-name="T82">. Lietuvos aklųjų ir silpnaregių sąjungai – 40 tūkst. litų darbo vietų neįgaliesiems išsaugojimo programai vykdyti.<text:s/></text:span></text:p>
      <text:p text:style-name="P83"><text:span text:style-name="T84">16</text:span><text:span text:style-name="T85">. Lietuvos dailininkų sąjungai – 25 tūkst. litų renginių ciklo, skirto įžymiam tapytojui Ch. Soutine, organizavimo išlaidoms iš dalies padengti (katalogui išleisti).<text:s/></text:span></text:p>
      <text:p text:style-name="P86"><text:span text:style-name="T87">17</text:span><text:span text:style-name="T88">. Lietuvos kosmetologų ir kirpėjų asociacijai – 90 tūkst. litų IV tarptautinio Liet</text:span><text:span text:style-name="T89">uvos kirpėjų konkurso, įvykusio 1999 m. kovo 6–7 d. Vilniuje, organizavimo išlaidoms iš dalies padengti.<text:s/></text:span></text:p>
      <text:p text:style-name="P90"><text:span text:style-name="T91">18</text:span><text:span text:style-name="T92">. Lietuvos kurčiųjų draugijai – 40 tūkst. litų darbo vietų neįgaliesiems išsaugojimo programai vykdyti.<text:s/></text:span></text:p>
      <text:p text:style-name="P93"><text:span text:style-name="T94">19</text:span><text:span text:style-name="T95">. Lietuvos mokslų akademijai – 20</text:span><text:span text:style-name="T96">0 tūkst. litų paprastosioms išlaidoms.<text:s/></text:span></text:p>
      <text:p text:style-name="P97"><text:span text:style-name="T98">20</text:span><text:span text:style-name="T99">. Lietuvos mokslo ir technikos draugijų asociacijai – 20 tūkst. litų Lietuvos mokslinių techninių draugijų įkūrimo 100– osioms metinėms paminėti.<text:s/></text:span></text:p>
      <text:p text:style-name="P100"><text:span text:style-name="T101">21</text:span><text:span text:style-name="T102">. Lietuvos muzikų draugijai – 100 tūkst. litų žurnalo „Mu</text:span><text:span text:style-name="T103">zikos barai“ vykdomam projektui „Lietuvos ir pasaulio muzikinis gyvenimas“ įgyvendinti.<text:s/></text:span></text:p>
      <text:p text:style-name="P104"><text:span text:style-name="T105">22</text:span><text:span text:style-name="T106">. Lietuvos nacionalinei filharmonijai – 450 tūkst. litų, iš jų 160 tūkst. litų – koncertinei veiklai plėtoti ir 290 tūkst. litų – atsiskaityti su rangovine organ</text:span><text:span text:style-name="T107">izacija už atliktą remontą.<text:s/></text:span></text:p>
      <text:p text:style-name="P108"><text:span text:style-name="T109">23</text:span><text:span text:style-name="T110">. Lietuvos nacionaliniam operos ir baleto teatrui – 300 tūkst. litų skoloms už šiluminę energiją sumokėti.<text:s/></text:span></text:p>
      <text:p text:style-name="P111"><text:span text:style-name="T112">24</text:span><text:span text:style-name="T113">. Lietuvos nacionaliniam radijui ir televizijai – 514,7 tūkst. litų, iš jų 500 tūkst. litų – Lietuvos Respu</text:span><text:span text:style-name="T114">blikos Seimo posėdžių transliacijos išlaidoms padengti ir 14,7 tūkst. litų – jaunųjų menininkų dalyvavimo Eurovizijos dainų konkurse išlaidoms padengti.<text:s/></text:span></text:p>
      <text:p text:style-name="P115"><text:span text:style-name="T116">25</text:span><text:span text:style-name="T117">. Lietuvos samariečių bendrijai – 78 tūkst. litų bendrijos globotinių išlaikymo vasaros poilsiav</text:span><text:span text:style-name="T118">ietėje „Pasaka“, Giruliuose, išlaidoms padengti.<text:s/></text:span></text:p>
      <text:p text:style-name="P119"><text:span text:style-name="T120">26</text:span><text:span text:style-name="T121">. Lietuvos žmogaus teisių centrui – 36 tūkst. litų leidinio „Žmogaus teisių mokymas vidurinėje mokykloje“ leidybos išlaidoms padengti.<text:s/></text:span></text:p>
      <text:p text:style-name="P122"><text:span text:style-name="T123">27</text:span><text:span text:style-name="T124">. Nacionaliniam M. K. Čiurlionio dailės muziejui – 145 tūk</text:span><text:span text:style-name="T125">st. litų skoloms už šiluminę energiją ir apsaugą padengti.<text:s/></text:span></text:p>
      <text:p text:style-name="P126"><text:span text:style-name="T127">28</text:span><text:span text:style-name="T128">. Panevėžio vyskupijos kurijai – 200 tūkst. litų Rokiškio Šv. Mato parapijos senelių namams užbaigti įrengti.<text:s/></text:span></text:p>
      <text:p text:style-name="P129"><text:span text:style-name="T130">29</text:span><text:span text:style-name="T131">. Scenos mylėtojų draugijai „Teatrinės iniciatyvos“ – 95 tūkst. litų trečiojo Lietuvos profesionalių teatrų festivalio – konkurso „Teatrai – vaikams“ organizavimo išlaidoms iš dalies padengti.<text:s/></text:span></text:p>
      <text:p text:style-name="P132"><text:span text:style-name="T133">30</text:span><text:span text:style-name="T134">. Teisės institutui – 49 tūkst. litų leidinio „Pagrindin</text:span><text:span text:style-name="T135">ės žmogaus teisės bei laisvės ir Lietuvos teisės sistema“ leidybos išlaidoms padengti.<text:s/></text:span></text:p>
      <text:p text:style-name="P136"><text:span text:style-name="T137">31</text:span><text:span text:style-name="T138">. Valstybės įmonei Vilniaus mazuto saugyklai – 95 tūkst. litų įmonės steigimo išlaidoms padengti.<text:s/></text:span></text:p>
      <text:p text:style-name="P139"><text:span text:style-name="T140">32</text:span><text:span text:style-name="T141">. Viešajai įstaigai Vilniaus universitetinei Raudonojo kr</text:span><text:span text:style-name="T142">yžiaus ligoninei – 470 tūkst. litų antrajai įmokai už įsigyjamą rentgeno diagnostikos įrangą sumokėti.<text:s/></text:span></text:p>
      <text:p text:style-name="P143"><text:span text:style-name="T144">33</text:span><text:span text:style-name="T145">. Vilniaus politinių kalinių ir tremtinių bendrijai – 40 tūkst. litų videofilmo apie chorą „Mes nemirę“ sukūrimo išlaidoms padengti.<text:s/></text:span></text:p>
      <text:p text:style-name="P146"><text:span text:style-name="T147">34</text:span><text:span text:style-name="T148">. Vieš</text:span><text:span text:style-name="T149">ajai įstaigai Vilniaus universiteto ligoninės Santariškių klinikoms – 660 tūkst. litų mikrobangų įrenginiui, skirtam gerybiniam prostatos išvešėjimui gydyti, įsigyti.<text:s/></text:span></text:p>
      <text:p text:style-name="P150"/>
      <text:p text:style-name="P151"/>
      <text:p text:style-name="P152"><text:span text:style-name="T153">Ministras Pirmininkas</text:span><text:span text:style-name="T154"><text:tab/>Gediminas Vagnorius</text:span></text:p>
      <text:p text:style-name="P155"/>
      <text:p text:style-name="P156">Finansų ministras<text:tab/>Algirdas Šemeta</text:p>
      <text:p text:style-name="P157"><text:span text:style-name="T158">_______</text:span><text:span text:style-name="T159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2:15:00Z</meta:creation-date>
    <dc:date>2015-09-14T02:15:00Z</dc:date>
    <meta:template xlink:href="Normal" xlink:type="simple"/>
    <meta:editing-cycles>2</meta:editing-cycles>
    <meta:editing-duration>PT0S</meta:editing-duration>
    <meta:document-statistic meta:page-count="3" meta:paragraph-count="52" meta:word-count="930" meta:character-count="7190" meta:row-count="191" meta:non-whitespace-character-count="6312"/>
  </office:meta>
</office:document-meta>
</file>