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ŽDAROSIOS AKCINĖS BENDROVĖS „TOKSIKA“ ĮSTATINIO KAPITALO DIDINIMO</text:p>
      <text:p text:style-name="P12"/>
      <text:p text:style-name="P13">2000 m. spalio 30 d. Nr. 1300</text:p>
      <text:p text:style-name="P14">Vilnius</text:p>
      <text:p text:style-name="P15"/>
      <text:p text:style-name="P16"><text:span text:style-name="T17">Vadovaudamasi Lietuvos Respublikos akcinių bendrovių įstaty</text:span><text:span text:style-name="T18">mo (Žin., 1994, Nr.<text:s/></text:span><text:a xlink:href="https://www.e-tar.lt/portal/lt/legalAct/TAR.0C2D1F38F3A7" office:target-frame-name="_blank" xlink:show="new"><text:span text:style-name="T19">55-1046</text:span></text:a><text:span text:style-name="T20">; 1996, Nr.<text:s/></text:span><text:a xlink:href="https://www.e-tar.lt/portal/lt/legalAct/TAR.54BB1E7C4351" office:target-frame-name="_blank" xlink:show="new"><text:span text:style-name="T21">126-2947</text:span></text:a><text:span text:style-name="T22">; 1998, Nr.<text:s/></text:span><text:a xlink:href="https://www.e-tar.lt/portal/lt/legalAct/TAR.068061499683" office:target-frame-name="_blank" xlink:show="new"><text:span text:style-name="T23">36-961</text:span></text:a><text:span text:style-name="T24">; 2000, Nr.<text:s/></text:span><text:a xlink:href="https://www.e-tar.lt/portal/lt/legalAct/TAR.E2BBA912C091" office:target-frame-name="_blank" xlink:show="new"><text:span text:style-name="T25">15-380</text:span></text:a><text:span text:style-name="T26">) 43 straipsnio 1 dalimi ir įgyvendindama Lietuvos Respublikos Vyriausybės 1998 m. gegužės 12 d. nutarimą Nr. 581</text:span><text:span text:style-name="T27"><text:s/>„Dėl valstybės atstovavimo akcinėse ir uždarosiose akcinėse bendrovėse, kurių valstybei nuosavybės teise priklausančios akcijos patikėjimo teise perduotos valstybės įmonei Valstybės turto fondui“ (Žin., 1998, Nr.<text:s/></text:span><text:a xlink:href="https://www.e-tar.lt/portal/lt/legalAct/TAR.FFC45271291C" office:target-frame-name="_blank" xlink:show="new"><text:span text:style-name="T28">45-1248</text:span></text:a><text:span text:style-name="T29">), Lietuvos Respublikos Vyriausybė<text:s/></text:span><text:span text:style-name="T30">nutari</text:span><text:span text:style-name="T31">a:</text:span></text:p>
      <text:p text:style-name="P32"><text:span text:style-name="T33">Pavesti valstybės įmonei Valstybės turto fondui, kuris patikėjimo teise valdo valstybei nuosavybės teise priklausančias uždarosios akcinės bendrovės „Toksika“ akcijas</text:span><text:span text:style-name="T34">, įgalioti atstovą balsuoti visuotiniame akcininkų susirinkime už šios bendrovės įstatinio kapitalo didinimą papildomais įnašais – iš Lietuvos Respublikos valstybės biudžeto 1999 metais gautomis lėšomis, skirtomis bendrovės investicinėms programoms finansu</text:span><text:span text:style-name="T35">oti, kurių bendra suma – 120087 litai, išleidžiant 120087 paprastąsias vardines 1 lito nominalios vertės akcijas. Akcijos emisijos kaina lygi nominaliai vertei. Visos išleistos naujos akcijos atitenka valstybei.</text:span></text:p>
      <text:p text:style-name="P36"/>
      <text:p text:style-name="P37"/>
      <text:p text:style-name="P38"><text:span text:style-name="T39">L. e. Ministro Pirmininko pareigas</text:span><text:span text:style-name="T40"><text:tab/>Andri</text:span><text:span text:style-name="T41">us Kubilius</text:span></text:p>
      <text:p text:style-name="P42"/>
      <text:p text:style-name="P43"><text:span text:style-name="T44">L. e. ūkio ministro pareigas</text:span><text:span text:style-name="T45"><text:tab/>Valentinas Milaknis</text:span>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19:35:00Z</meta:creation-date>
    <dc:date>2015-09-16T19:35:00Z</dc:date>
    <meta:template xlink:href="Normal" xlink:type="simple"/>
    <meta:editing-cycles>2</meta:editing-cycles>
    <meta:editing-duration>PT0S</meta:editing-duration>
    <meta:document-statistic meta:page-count="1" meta:paragraph-count="14" meta:word-count="234" meta:character-count="1825" meta:row-count="47" meta:non-whitespace-character-count="1605"/>
  </office:meta>
</office:document-meta>
</file>