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2003 M. KOVO 28 D. POTVARKIO NR. 54 „DĖL TARPŽINYBINĖS KOMISIJOS KOVAI SU KORUPCIJA KOORDINUOTI SUDĖTIES PATVIRTINIMO“ PAKEITIMO</text:p>
      <text:p text:style-name="P12"/>
      <text:p text:style-name="P13">2003 m. birželio 3 d. Nr. 115</text:p>
      <text:p text:style-name="P14">Vilnius</text:p>
      <text:p text:style-name="P15"/>
      <text:p text:style-name="P16">Pakeičiu Lietuvos Respublikos Ministro Pirmininko 2003 m. kovo 28 d. potvarkį Nr. 54 „Dėl Tarpžinybinės komisijos kovai su korupcija koordinuoti sudėties patvirtinimo“ – išbraukiu iš nurodytuoju potvarkiu patvirtintos komisijos Juozą Bernatonį, Rimvydą Kūgį ir Joną Liaudanską ir įrašau į šią komisiją Virgilijų Bulovą – vidaus reikalų ministrą (komisijos pirmininkas), Juozą Akstiną – Teisingumo ministerijos sekretorių, Rasą Budbergytę – Vidaus reikalų ministerijos sekretorę.</text:p>
      <text:p text:style-name="P17"/>
      <text:p text:style-name="P18"/>
      <text:p text:style-name="P19"><text:span text:style-name="T20">MINISTRAS PIRMININKAS</text:span><text:span text:style-name="T21"><text:tab/>ALGIRDAS BRAZAUSKA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02T15:58:00Z</meta:creation-date>
    <dc:date>2015-10-02T15:58:00Z</dc:date>
    <meta:template xlink:href="Normal" xlink:type="simple"/>
    <meta:editing-cycles>2</meta:editing-cycles>
    <meta:editing-duration>PT0S</meta:editing-duration>
    <meta:document-statistic meta:page-count="1" meta:paragraph-count="9" meta:word-count="109" meta:character-count="813" meta:row-count="28" meta:non-whitespace-character-count="713"/>
  </office:meta>
</office:document-meta>
</file>