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NARYSTĖS TARPTAUTINĖJE PLĖTROS ASOCIACIJOJE IR KREIPIMOSI Į RESPUBLIKOS PREZIDENTĄ SU PRAŠYMU SUTEIKTI ĮGALIOJIMUS R. ŠADŽIUI IR R. KRIŠČIŪNUI</text:p>
      <text:p text:style-name="P14"/>
      <text:p text:style-name="P15">2007 m. spalio 10 d. Nr. 1063</text:p>
      <text:p text:style-name="P16">Vilnius</text:p>
      <text:p text:style-name="P17"/>
      <text:p text:style-name="P18">Vadovaudamasi Lietuvos Respublikos tarptautinių sutarčių įstatymo (Žin., 1999, Nr. <text:a xlink:href="https://www.e-tar.lt/portal/lt/legalAct/TAR.5BCEC9B41811" office:target-frame-name="_blank" xlink:show="new"><text:span text:style-name="T19">60-1948</text:span></text:a>; 2005, Nr.<text:s/><text:a xlink:href="https://www.e-tar.lt/portal/lt/legalAct/TAR.BA4375CA658B" office:target-frame-name="_blank" xlink:show="new"><text:span text:style-name="T20">88-3295</text:span></text:a>) 6 straipsnio 1 dalimi, įgyvendindama Lietuvos Respublikos vystomojo bendradarbiavimo 2006–2010 metų politikos nuostatas, patvirtintas Lietuvos Respublikos Vyriausybės 2006 m. birželio 8 d. nutarimu Nr. 561<text:s/>(Žin., 2006, Nr.<text:s/><text:a xlink:href="https://www.e-tar.lt/portal/lt/legalAct/TAR.374E061306C3" office:target-frame-name="_blank" xlink:show="new"><text:span text:style-name="T21">66-2435</text:span></text:a>), ir Lietuvos Respublikos Vyriausybės 2006 m. rugsėjo 6 d. nutarimą Nr. 846 „Dėl Lietuvos Respublikos narystės Pasaulio banke statuso pakeitimo“ (Žin.,<text:s/>2006, Nr.<text:s/><text:a xlink:href="https://www.e-tar.lt/portal/lt/legalAct/TAR.9930AB393EF3" office:target-frame-name="_blank" xlink:show="new"><text:span text:style-name="T22">95-3733</text:span></text:a>), Lietuvos Respublikos Vyriausybė<text:span text:style-name="T23"><text:s/></text:span><text:span text:style-name="T24">nutari</text:span>a:</text:p>
      <text:p text:style-name="P25">1. Siekti Lietuvos Respublikos narystės Tarptautinėje plėtros asociacijoje, priklausančioje Pasaulio banko organizacijų grupei.</text:p>
      <text:p text:style-name="P26">2. Kreiptis į Respublikos Prezidentą su prašymu, vadovaujantis Lietuvos Respublikos Konstitucijos 84 straipsnio 2 punktu ir 138 straipsnio 1 dalies 5 punktu, suteikti įgaliojimus:</text:p>
      <text:p text:style-name="P27">2.1. finansų ministrui Rimantui Šadžiui – pasirašyti<text:s/>ir perduoti Tarptautinei plėtros asociacijai Lietuvos Respublikos narystės šioje asociacijoje prašymą;</text:p>
      <text:p text:style-name="P28">2.2. Finansų ministerijos sekretoriui Rolandui Kriščiūnui – derėtis dėl Lietuvos Respublikos narystės Tarptautinėje plėtros asociacijoje sąlygų.</text:p>
      <text:p text:style-name="P29"/>
      <text:p text:style-name="Normal"/>
      <text:p text:style-name="P30">MINISTRAS PIRMININKAS<text:tab/>GEDIMINAS KIRKILAS</text:p>
      <text:p text:style-name="P31"/>
      <text:p text:style-name="P32">UŽSIENIO REIKALŲ MINISTRAS<text:tab/>PETRAS VAITIEKŪN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9:10:00Z</meta:creation-date>
    <dc:date>2015-09-19T19:10:00Z</dc:date>
    <meta:print-date>2007-10-11T13:2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4" meta:character-count="1851" meta:row-count="58" meta:non-whitespace-character-count="1635"/>
  </office:meta>
</office:document-meta>
</file>