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SAUSIO 28 D. NUTARIMO NR. 118 „DĖL IŠMOKŲ LIETUVOS MOKSLŲ AKADEMIJOS NARIAMS“ PAKEITIMO</text:p>
      <text:p text:style-name="P12"/>
      <text:p text:style-name="P13">2003 m. vasario 3 d. Nr. 167</text:p>
      <text:p text:style-name="P14">Vilnius</text:p>
      <text:p text:style-name="P15"/>
      <text:p text:style-name="P16"><text:span text:style-name="T17">Vadovaudamasi Lietuvos Respublikos mokslo ir studijų įstatymo pakeitimo įstatymo (Žin., 2002, Nr. 68-2758) 2 straipsnio 2 dalimi, Lietuvos Respublikos Vyriausybė<text:s/></text:span><text:span text:style-name="T18">nutari</text:span><text:span text:style-name="T19">a:</text:span></text:p>
      <text:p text:style-name="P20"><text:span text:style-name="T21">Pakeisti Lietuvos Respublikos Vyriausybės 2002 m. sausio 28 d. nutarimą Nr. 118 „</text:span><text:span text:style-name="T22">Dėl išmokų Lietuvos mokslų akademijos nariams“ (Žin., 2002, Nr.<text:s/></text:span><text:a xlink:href="https://www.e-tar.lt/portal/lt/legalAct/TAR.DB5EE3389D26" office:target-frame-name="_blank" xlink:show="new"><text:span text:style-name="T23">10-373</text:span></text:a><text:span text:style-name="T24">):</text:span></text:p>
      <text:p text:style-name="P25"><text:span text:style-name="T26">1</text:span><text:span text:style-name="T27">. Išdėstyti antraštę taip:</text:span></text:p>
      <text:p text:style-name="P28"><text:span text:style-name="T29">„Dėl išmokų Lietuvos mokslų akademijos nariams ir jų mokėjimo tvarkos“.</text:span></text:p>
      <text:p text:style-name="P30"><text:span text:style-name="T31">2</text:span><text:span text:style-name="T32">. Išdėstyti preambulę taip:</text:span></text:p>
      <text:p text:style-name="P33"><text:span text:style-name="T34">„Vadovaudamasi Lietuvos Respublikos mokslo ir studijų įstatymo (Žin., 1991, Nr.<text:s/></text:span><text:a xlink:href="https://www.e-tar.lt/portal/lt/legalAct/TAR.C0B24C55F008" office:target-frame-name="_blank" xlink:show="new"><text:span text:style-name="T35">7-191</text:span></text:a><text:span text:style-name="T36">; 2002, Nr. 68-2758) 12 straipsnio 4 dalimi, Lietuvos R</text:span><text:span text:style-name="T37">espublikos Vyriausybė<text:s/></text:span><text:span text:style-name="T38">nutari</text:span><text:span text:style-name="T39">a:“.</text:span></text:p>
      <text:p text:style-name="P40"><text:span text:style-name="T41">3</text:span><text:span text:style-name="T42">. Išbraukti 1.2 punkte žodžius „Lietuvos mokslų akademijos prezidiumo nustatyta tvarka“.</text:span></text:p>
      <text:p text:style-name="P43"><text:span text:style-name="T44">4</text:span><text:span text:style-name="T45">. Papildyti šiuo 1.3 punktu:</text:span></text:p>
      <text:p text:style-name="P46"><text:span text:style-name="T47">„</text:span><text:span text:style-name="T48">1.3</text:span><text:span text:style-name="T49">. konkrečius išmokų dydžius, kurie vienodi visiems tos pačios kategorijos Lietuvos mo</text:span><text:span text:style-name="T50">kslų akademijos nariams, atsižvelgdamas į patvirtintus Lietuvos Respublikos valstybės biudžeto asignavimus, nustato Lietuvos mokslų akademijos prezidiumas, neviršydamas šio nutarimo 1.1 punkte nustatytų dydžių“.</text:span></text:p>
      <text:p text:style-name="P51"/>
      <text:p text:style-name="P52"/>
      <text:p text:style-name="P53">MINISTRAS PIRMININKAS<text:tab/>ALGIRDAS BRAZAUSKAS</text:p>
      <text:p text:style-name="P54"/>
      <text:p text:style-name="P55">SOCIALINĖS APSAUGOS IR DARBO MINISTRĖ<text:tab/>VILIJA BLINKEVIČIŪTĖ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00:24:00Z</meta:creation-date>
    <dc:date>2015-09-08T00:24:00Z</dc:date>
    <meta:template xlink:href="Normal" xlink:type="simple"/>
    <meta:editing-cycles>2</meta:editing-cycles>
    <meta:editing-duration>PT0S</meta:editing-duration>
    <meta:document-statistic meta:page-count="1" meta:paragraph-count="22" meta:word-count="211" meta:character-count="1566" meta:row-count="68" meta:non-whitespace-character-count="1377"/>
  </office:meta>
</office:document-meta>
</file>