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TableColumn41" style:family="table-column">
      <style:table-column-properties style:column-width="1.0625in"/>
    </style:style>
    <style:style style:name="TableColumn42" style:family="table-column">
      <style:table-column-properties style:column-width="1.4909in"/>
    </style:style>
    <style:style style:name="TableColumn43" style:family="table-column">
      <style:table-column-properties style:column-width="1.5826in"/>
    </style:style>
    <style:style style:name="TableColumn44" style:family="table-column">
      <style:table-column-properties style:column-width="1.2826in"/>
    </style:style>
    <style:style style:name="TableColumn45" style:family="table-column">
      <style:table-column-properties style:column-width="0.8798in"/>
    </style:style>
    <style:style style:name="Table40" style:family="table">
      <style:table-properties style:width="6.2986in" fo:margin-left="0in" table:align="left"/>
    </style:style>
    <style:style style:name="TableRow46" style:family="table-row">
      <style:table-row-properties style:min-row-height="0.0138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style>
    <style:style style:name="TableRow57" style:family="table-row">
      <style:table-row-properties style:min-row-height="0.0138in"/>
    </style:style>
    <style:style style:name="TableCell58" style:family="table-cell">
      <style:table-cell-properties fo:border="0.0069in solid #000000" fo:padding-top="0in" fo:padding-left="0.075in" fo:padding-bottom="0in" fo:padding-right="0.075in"/>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TableRow63" style:family="table-row">
      <style:table-row-properties style:min-row-height="0.0138in"/>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TableRow69" style:family="table-row">
      <style:table-row-properties style:min-row-height="0.0138in"/>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Row73" style:family="table-row">
      <style:table-row-properties style:min-row-height="0.0138in"/>
    </style:style>
    <style:style style:name="P74" style:parent-style-name="Normal"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Row79" style:family="table-row">
      <style:table-row-properties style:min-row-height="0.0138in"/>
    </style:style>
    <style:style style:name="P80" style:parent-style-name="Normal"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min-row-height="0.0138in"/>
    </style:style>
    <style:style style:name="P86" style:parent-style-name="Normal"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Row90" style:family="table-row">
      <style:table-row-properties style:min-row-height="0.0138in"/>
    </style:style>
    <style:style style:name="P91" style:parent-style-name="Normal"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min-row-height="0.0138in"/>
    </style:style>
    <style:style style:name="P97" style:parent-style-name="Normal"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Row101" style:family="table-row">
      <style:table-row-properties style:min-row-height="0.0138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Row107" style:family="table-row">
      <style:table-row-properties style:min-row-height="0.0138in"/>
    </style:style>
    <style:style style:name="P108" style:parent-style-name="Normal"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Row113" style:family="table-row">
      <style:table-row-properties style:min-row-height="0.0138in"/>
    </style:style>
    <style:style style:name="P114" style:parent-style-name="Normal"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Row118" style:family="table-row">
      <style:table-row-properties style:min-row-height="0.0138in"/>
    </style:style>
    <style:style style:name="P119" style:parent-style-name="Normal"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Row123" style:family="table-row">
      <style:table-row-properties style:min-row-height="0.0138in" fo:keep-together="always"/>
    </style:style>
    <style:style style:name="P124" style:parent-style-name="Normal"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Row128" style:family="table-row">
      <style:table-row-properties style:min-row-height="0.0138in"/>
    </style:style>
    <style:style style:name="P129" style:parent-style-name="Normal"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Row133" style:family="table-row">
      <style:table-row-properties style:min-row-height="0.0138in"/>
    </style:style>
    <style:style style:name="P134" style:parent-style-name="Normal"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Row138" style:family="table-row">
      <style:table-row-properties style:min-row-height="0.0138in"/>
    </style:style>
    <style:style style:name="P139" style:parent-style-name="Normal"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Row144" style:family="table-row">
      <style:table-row-properties style:min-row-height="0.0138in"/>
    </style:style>
    <style:style style:name="P145" style:parent-style-name="Normal"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PROFESINĖS REABILITACIJOS PASLAUGŲ PLĖTROS 2007–2012 METŲ STRATEGIJOS ĮGYVENDINIMO 2011 METŲ PRIEMONIŲ PLANO PATVIRTINIMO<text:s/></text:p>
      <text:p text:style-name="P9"/>
      <text:p text:style-name="P10">2011 m. sausio 20<text:s/>d. Nr. A1-27</text:p>
      <text:p text:style-name="P11">Vilnius</text:p>
      <text:p text:style-name="P12"/>
      <text:p text:style-name="P13"><text:span text:style-name="T14">Įgyvendindamas Profesinės reabilitacijos paslaugų plėtros 2007–2012 metų strategijos, patvirtintos Lietuvos Respublikos socialinės apsaugos ir darbo ministro 2007 m. birželio 6 d. įsakymu Nr. A1-157 (Žin., 2007, Nr.<text:s/></text:span><text:a xlink:href="https://www.e-tar.lt/portal/lt/legalAct/TAR.B49DE10BC6E1" office:target-frame-name="_blank" xlink:show="new"><text:span text:style-name="T15">65-2535</text:span></text:a><text:span text:style-name="T16">), 28 punktą:</text:span></text:p>
      <text:p text:style-name="P17"><text:span text:style-name="T18">1</text:span><text:span text:style-name="T19">. T v i r t i n u Profesinės reabilitacijos paslaugų plėtros 2007–2012 metų strategijos įgyvendinimo 2011 metų priemonių planą (pridedama).</text:span></text:p>
      <text:p text:style-name="P20"><text:span text:style-name="T21">2</text:span><text:span text:style-name="T22">. P a v e d u įsakymo v</text:span><text:span text:style-name="T23">ykdymo kontrolę viceministrui pagal veiklos sritį.<text:s/></text:span></text:p>
      <text:p text:style-name="P24"/>
      <text:p text:style-name="P25"/>
      <text:p text:style-name="P26"><text:span text:style-name="T27">Socialinės apsaugos ir darbo ministras</text:span><text:span text:style-name="T28"><text:tab/>Donatas Jankauskas</text:span></text:p>
      <text:p text:style-name="P29"/>
      <text:p text:style-name="P30"><text:span text:style-name="T31">_________________</text:span></text:p>
      <text:soft-page-break/>
      <text:p text:style-name="P32">PATVIRTINTA</text:p>
      <text:p text:style-name="P33">Lietuvos Respublikos socialinės<text:s/></text:p>
      <text:p text:style-name="P34">apsaugos ir darbo ministro</text:p>
      <text:p text:style-name="P35">2011 m. sausio 20 d.<text:s/></text:p>
      <text:p text:style-name="P36">įsakymu Nr. A1-27</text:p>
      <text:p text:style-name="Normal"/>
      <text:p text:style-name="P37"><text:span text:style-name="T38">PROFESINĖS REABILITACIJOS PASLAUGŲ PLĖTROS 2007–2012 METŲ STRATEGIJOS ĮGYVENDINIMO 2011 METŲ PRIEMONIŲ PLAN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Tikslai</text:p>
            </table:table-cell>
            <table:table-cell table:style-name="TableCell49">
              <text:p text:style-name="P50">Uždaviniai</text:p>
            </table:table-cell>
            <table:table-cell table:style-name="TableCell51">
              <text:p text:style-name="P52">Priemonės</text:p>
            </table:table-cell>
            <table:table-cell table:style-name="TableCell53">
              <text:p text:style-name="P54">Atsakingi vykdytojai</text:p>
            </table:table-cell>
            <table:table-cell table:style-name="TableCell55">
              <text:p text:style-name="P56">Įvykdymo terminas</text:p>
            </table:table-cell>
          </table:table-row>
        </table:table-header-rows>
        <table:table-row table:style-name="TableRow57">
          <table:table-cell table:style-name="TableCell58">
            <text:p text:style-name="Normal">1. Tobulinti profesinės reabilitacijos sistemos teisinę bazę</text:p>
          </table:table-cell>
          <table:table-cell table:style-name="TableCell59">
            <text:p text:style-name="Normal">1.1.<text:s/>Peržiūrėti teisės aktus, reguliuojančius profesinės reabilitacijos sistemos sritį ir pagal poreikį juos patikslinti</text:p>
          </table:table-cell>
          <table:table-cell table:style-name="TableCell60">
            <text:p text:style-name="Normal">Pagal poreikį parengti teisės aktų, reguliuojančių profesinės reabilitacijos sistemą, pakeitimo projektus<text:s/></text:p>
          </table:table-cell>
          <table:table-cell table:style-name="TableCell61">
            <text:p text:style-name="Normal">Socialinės apsaugos ir darbo ministerija,</text:p>
            <text:p text:style-name="Normal">Lietuvos darbo birža prie Socialinės apsaugos ir darbo ministerijos (toliau vadinama – Lietuvos darbo birža), Neįgalumo ir darbingumo nustatymo tarnyba prie Socialinės apsaugos ir darbo ministerijos (toliau vadinama – Neįgalumo ir darbingumo nustatymo tarnyba), Neįgaliųjų reikalų departamentas <text:s/>prie Socialinės apsaugos ir darbo ministerijos (toliau vadinama – Neįgaliųjų reikalų departamentas)<text:s/></text:p>
          </table:table-cell>
          <table:table-cell table:style-name="TableCell62">
            <text:p text:style-name="Normal">2011 m.<text:s/></text:p>
            <text:p text:style-name="Normal">IV ketv.</text:p>
          </table:table-cell>
        </table:table-row>
        <table:table-row table:style-name="TableRow63">
          <table:table-cell table:style-name="TableCell64" table:number-rows-spanned="7">
            <text:p text:style-name="Normal">2. Didinti profesinės reabilitacijos paslaugų<text:s/><text:soft-page-break/>prieinamumą bei įvairovę<text:s/></text:p>
          </table:table-cell>
          <table:table-cell table:style-name="TableCell65" table:number-rows-spanned="2">
            <text:p text:style-name="Normal">2.1. Tobulinti<text:s/>profesinės reabilitacijos paslaugų poreikio<text:s/><text:soft-page-break/>nustatymo sistemą</text:p>
          </table:table-cell>
          <table:table-cell table:style-name="TableCell66">
            <text:p text:style-name="Normal">2.1.1. Išanalizuoti Neįgalumo ir darbingumo nustatymo tarnybos<text:s/><text:soft-page-break/>įgyvendinto ES struktūrinių fondų remiamo projekto „Profesinės reabilitacijos paslaugų poreikio nustatymo sistemos tobulinimas. Specialistų, dirbančių darbingumo lygio ir profesinės reabilitacijos paslaugų nustatymo srityje, kvalifikacijos tobulinimas ir įgūdžių ugdymas kaip poreikio nustatymo kokybės didinimo pagrindas“ metu nepriklausomų ekspertų sukurtos Profesinės reabilitacijos paslaugų poreikio nustatymo metodikos taikymo galimybes Neįgalumo ir darbingumo nustatymo tarnyboje bei pateikti išvadas Socialinės apsaugos ir darbo ministerijai</text:p>
          </table:table-cell>
          <table:table-cell table:style-name="TableCell67">
            <text:p text:style-name="Normal">Neįgalumo ir darbingumo nustatymo tarnyba<text:s/></text:p>
          </table:table-cell>
          <table:table-cell table:style-name="TableCell68">
            <text:p text:style-name="Normal">2011 m.<text:s/></text:p>
            <text:p text:style-name="Normal">IV ketv.</text:p>
          </table:table-cell>
        </table:table-row>
        <table:table-row table:style-name="TableRow69">
          <table:covered-table-cell>
            <text:p text:style-name="Normal"/>
          </table:covered-table-cell>
          <table:covered-table-cell>
            <text:p text:style-name="Normal"/>
          </table:covered-table-cell>
          <table:table-cell table:style-name="TableCell70">
            <text:p text:style-name="Normal">2.1.2. Išanalizuoti profesinės<text:s/>reabilitacijos ir darbinės veiklos motyvacijos kriterijaus vertinimo pagalbinės priemonės – Profesinės reabilitacijos ir darbinės veiklos motyvacijos įvertinimo anketos – įdiegimo galimybes Neįgalumo ir darbingumo nustatymo tarnyboje<text:s/><text:soft-page-break/>bei pateikti išvadas<text:s/>Socialinės apsaugos ir darbo ministerijai</text:p>
          </table:table-cell>
          <table:table-cell table:style-name="TableCell71">
            <text:p text:style-name="Normal">Neįgalumo ir darbingumo nustatymo tarnyba<text:s/></text:p>
          </table:table-cell>
          <table:table-cell table:style-name="TableCell72">
            <text:p text:style-name="Normal">2011 m.<text:s/></text:p>
            <text:p text:style-name="Normal">II ketv.</text:p>
          </table:table-cell>
        </table:table-row>
        <table:table-row table:style-name="TableRow73">
          <table:covered-table-cell>
            <text:p text:style-name="P74"/>
          </table:covered-table-cell>
          <table:table-cell table:style-name="TableCell75">
            <text:p text:style-name="Normal">2.2. Teikti informaciją visuomenei apie profesinės reabilitacijos sistemos įgyvendinimą <text:s/></text:p>
          </table:table-cell>
          <table:table-cell table:style-name="TableCell76">
            <text:p text:style-name="Normal">Organizuoti visuomenės informavimo kampanijas apie profesinės<text:s/>reabilitacijos sistemą Lietuvoje</text:p>
          </table:table-cell>
          <table:table-cell table:style-name="TableCell77">
            <text:p text:style-name="Normal">Socialinės apsaugos ir darbo ministerija, Lietuvos darbo birža, Neįgalumo ir darbingumo nustatymo tarnyba<text:s/></text:p>
          </table:table-cell>
          <table:table-cell table:style-name="TableCell78">
            <text:p text:style-name="Normal">2011 m.<text:s/></text:p>
            <text:p text:style-name="Normal">IV ketv.</text:p>
          </table:table-cell>
        </table:table-row>
        <table:table-row table:style-name="TableRow79">
          <table:covered-table-cell>
            <text:p text:style-name="P80"/>
          </table:covered-table-cell>
          <table:table-cell table:style-name="TableCell81" table:number-rows-spanned="2">
            <text:p text:style-name="Normal">2.3. Didinti profesinės reabilitacijos sistemoje dalyvaujančių įstaigų atsakomybę pagal<text:s/>kompetenciją, siekiant gerinti profesinės reabilitacijos paslaugų prieinamumą</text:p>
          </table:table-cell>
          <table:table-cell table:style-name="TableCell82">
            <text:p text:style-name="Normal">2.3.1. Atlikti profesinės reabilitacijos paslaugoms teikti panaudojamų lėšų įstaigose analizę ir pateikti Socialinės apsaugos ir darbo ministerijai <text:s text:c="2"/>ataskaitą bei pasiūlymus dėl<text:s/>lėšų panaudojimo efektyvumo didinimo</text:p>
          </table:table-cell>
          <table:table-cell table:style-name="TableCell83">
            <text:p text:style-name="Normal">Lietuvos darbo birža<text:s/></text:p>
          </table:table-cell>
          <table:table-cell table:style-name="TableCell84">
            <text:p text:style-name="Normal">2011 m.<text:s/></text:p>
            <text:p text:style-name="Normal">III ketv.</text:p>
          </table:table-cell>
        </table:table-row>
        <table:table-row table:style-name="TableRow85">
          <table:covered-table-cell>
            <text:p text:style-name="P86"/>
          </table:covered-table-cell>
          <table:covered-table-cell>
            <text:p text:style-name="Normal"/>
          </table:covered-table-cell>
          <table:table-cell table:style-name="TableCell87">
            <text:p text:style-name="Normal">2.3.2. Vykdyti profesinės reabilitacijos įgyvendinimo bei asmenų, baigusių profesinę reabilitaciją, įsidarbinimo rezultatų stebėseną, teikti informaciją Socialinės apsaugos ir darbo ministerijai bei skelbti ją Lietuvos darbo biržos internetiniame puslapyje<text:s text:c="2"/></text:p>
          </table:table-cell>
          <table:table-cell table:style-name="TableCell88">
            <text:p text:style-name="Normal">Lietuvos darbo <text:s/>birža<text:s/></text:p>
          </table:table-cell>
          <table:table-cell table:style-name="TableCell89">
            <text:p text:style-name="Normal">Kas ketvirtį<text:s/></text:p>
          </table:table-cell>
        </table:table-row>
        <table:table-row table:style-name="TableRow90">
          <table:covered-table-cell>
            <text:p text:style-name="P91"/>
          </table:covered-table-cell>
          <table:table-cell table:style-name="TableCell92" table:number-rows-spanned="2">
            <text:p text:style-name="Normal">2.4. Skatinti profesinės reabilitacijos sistemoje dalyvaujančių institucijų, įstaigų bei neįgaliųjų<text:s/><text:soft-page-break/>asociacijų bendradarbiavimą</text:p>
          </table:table-cell>
          <table:table-cell table:style-name="TableCell93">
            <text:p text:style-name="Normal">2.4.1. Organizuoti pasitarimą su Neįgalumo ir darbingumo nustatymo tarnyba, profesinės reabilitacijos<text:s/><text:soft-page-break/>paslaugas teikiančiomis įstaigomis, pakviečiant Socialinės apsaugos ir darbo ministerijos, neįgaliųjų, darbdavių organizacijų, socialinių įmonių atstovus<text:s/>aptarti bendradarbiavimo plėtojimo, programos vykdymo tobulinimo klausimus<text:s/></text:p>
          </table:table-cell>
          <table:table-cell table:style-name="TableCell94">
            <text:p text:style-name="Normal">Lietuvos darbo birža<text:s/></text:p>
          </table:table-cell>
          <table:table-cell table:style-name="TableCell95">
            <text:p text:style-name="Normal">2011 m.<text:s/></text:p>
            <text:p text:style-name="Normal">II ketv. <text:s text:c="2"/></text:p>
          </table:table-cell>
        </table:table-row>
        <table:table-row table:style-name="TableRow96">
          <table:covered-table-cell>
            <text:p text:style-name="P97"/>
          </table:covered-table-cell>
          <table:covered-table-cell>
            <text:p text:style-name="Normal"/>
          </table:covered-table-cell>
          <table:table-cell table:style-name="TableCell98">
            <text:p text:style-name="Normal">2.4.2. Organizuoti profesinės reabilitacijos paslaugų neįgaliesiems organizavimo ir teikimo metų eigos aptarimą<text:s/></text:p>
          </table:table-cell>
          <table:table-cell table:style-name="TableCell99">
            <text:p text:style-name="Normal">Socialinės apsaugos<text:s/>ir darbo ministerija,</text:p>
            <text:p text:style-name="Normal">Neįgaliųjų reikalų departamentas, <text:s/></text:p>
            <text:p text:style-name="Normal">Lietuvos darbo birža<text:s/></text:p>
          </table:table-cell>
          <table:table-cell table:style-name="TableCell100">
            <text:p text:style-name="Normal">2011 m.<text:s/></text:p>
            <text:p text:style-name="Normal">IV ketv.</text:p>
          </table:table-cell>
        </table:table-row>
        <table:table-row table:style-name="TableRow101">
          <table:table-cell table:style-name="TableCell102" table:number-rows-spanned="9">
            <text:p text:style-name="Normal">3. Gerinti profesinės reabilitacijos paslaugų kokybę</text:p>
          </table:table-cell>
          <table:table-cell table:style-name="TableCell103">
            <text:p text:style-name="Normal">3.1. Tobulinti profesinės reabilitacijos programą<text:s/></text:p>
          </table:table-cell>
          <table:table-cell table:style-name="TableCell104">
            <text:p text:style-name="Normal">Atlikti neįgaliųjų, baigusių profesinės reabilitacijos programą, įsidarbinimo galimybių analizę ir pateikti ministerijai išvadas dėl galimybių tobulinti profesinės reabilitacijos programą, siekiant didesnio neįgaliųjų įsidarbinimo bei <text:s/>efektyvesnio valstybės biudžeto lėšų panaudojimo</text:p>
          </table:table-cell>
          <table:table-cell table:style-name="TableCell105">
            <text:p text:style-name="Normal">Lietuvos darbo birža<text:s/></text:p>
          </table:table-cell>
          <table:table-cell table:style-name="TableCell106">
            <text:p text:style-name="Normal">2011 m.<text:s/></text:p>
            <text:p text:style-name="Normal">III ketv.</text:p>
          </table:table-cell>
        </table:table-row>
        <table:table-row table:style-name="TableRow107">
          <table:covered-table-cell>
            <text:p text:style-name="P108"/>
          </table:covered-table-cell>
          <table:table-cell table:style-name="TableCell109" table:number-rows-spanned="6">
            <text:p text:style-name="Normal">3.2. Tobulinti profesinės reabilitacijos paslaugų teikimo metodinę bazę</text:p>
          </table:table-cell>
          <table:table-cell table:style-name="TableCell110">
            <text:p text:style-name="Normal">3.2.1. Finansuoti profesinės reabilitacijos metodinių centrų programas ir koordinuoti jų įgyvendinimą<text:s/></text:p>
          </table:table-cell>
          <table:table-cell table:style-name="TableCell111">
            <text:p text:style-name="Normal">Neįgaliųjų reikalų departamentas<text:s/></text:p>
          </table:table-cell>
          <table:table-cell table:style-name="TableCell112">
            <text:p text:style-name="Normal">2011 m.<text:s/></text:p>
            <text:p text:style-name="Normal">I–IV ketv.</text:p>
          </table:table-cell>
        </table:table-row>
        <table:table-row table:style-name="TableRow113">
          <table:covered-table-cell>
            <text:p text:style-name="P114"/>
          </table:covered-table-cell>
          <table:covered-table-cell>
            <text:p text:style-name="Normal"/>
          </table:covered-table-cell>
          <table:table-cell table:style-name="TableCell115">
            <text:p text:style-name="Normal">3.2.2. Parengti profesinės<text:s/><text:soft-page-break/>reabilitacijos paslaugų neįgaliesiems įkainių skaičiavimo metodikos projektą ir pateikti Socialinės apsaugos ir darbo ministerijai</text:p>
          </table:table-cell>
          <table:table-cell table:style-name="TableCell116">
            <text:p text:style-name="Normal">Neįgaliųjų reikalų<text:s/><text:soft-page-break/>departamentas<text:s/></text:p>
          </table:table-cell>
          <table:table-cell table:style-name="TableCell117">
            <text:p text:style-name="Normal">2011 m.<text:s/></text:p>
            <text:p text:style-name="Normal">III ketv.</text:p>
          </table:table-cell>
        </table:table-row>
        <table:table-row table:style-name="TableRow118">
          <table:covered-table-cell>
            <text:p text:style-name="P119"/>
          </table:covered-table-cell>
          <table:covered-table-cell>
            <text:p text:style-name="Normal"/>
          </table:covered-table-cell>
          <table:table-cell table:style-name="TableCell120">
            <text:p text:style-name="Normal">3.2.3. Išanalizuoti profesinės reabilitacijos paslaugas neįgaliesiems teikiančių įstaigų veiklą ir parengti rekomendacijas dėl reikalavimų įstaigoms, teikiančioms profesinės reabilitacijos paslaugas neįgaliesiems, patikslinimo bei<text:s/>pateikti Socialinės apsaugos ir darbo ministerijai</text:p>
          </table:table-cell>
          <table:table-cell table:style-name="TableCell121">
            <text:p text:style-name="Normal">Neįgaliųjų reikalų departamentas<text:s/></text:p>
          </table:table-cell>
          <table:table-cell table:style-name="TableCell122">
            <text:p text:style-name="Normal">2011 m.<text:s/></text:p>
            <text:p text:style-name="Normal">III ketv.</text:p>
          </table:table-cell>
        </table:table-row>
        <table:table-row table:style-name="TableRow123">
          <table:covered-table-cell>
            <text:p text:style-name="P124"/>
          </table:covered-table-cell>
          <table:covered-table-cell>
            <text:p text:style-name="Normal"/>
          </table:covered-table-cell>
          <table:table-cell table:style-name="TableCell125">
            <text:p text:style-name="Normal">3.2.4. Siekiant suvienodinti profesinės reabilitacijos programą (ciklą) sudarančių paslaugų neįgaliesiems teikimą, parengti vieningus profesinės reabilitacijos programą (ciklą) sudarančių paslaugų aprašymo reikalavimus ir pateikti Socialinės apsaugos ir darbo ministerijai<text:s/></text:p>
          </table:table-cell>
          <table:table-cell table:style-name="TableCell126">
            <text:p text:style-name="Normal">Neįgaliųjų reikalų departamentas<text:s/></text:p>
          </table:table-cell>
          <table:table-cell table:style-name="TableCell127">
            <text:p text:style-name="Normal">2011 m.<text:s/></text:p>
            <text:p text:style-name="Normal">III ketv.<text:s/></text:p>
          </table:table-cell>
        </table:table-row>
        <table:table-row table:style-name="TableRow128">
          <table:covered-table-cell>
            <text:p text:style-name="P129"/>
          </table:covered-table-cell>
          <table:covered-table-cell>
            <text:p text:style-name="Normal"/>
          </table:covered-table-cell>
          <table:table-cell table:style-name="TableCell130">
            <text:p text:style-name="Normal">3.2.5. Parengti reikalavimus profesinio mokymo neįgaliesiems programoms<text:s/>pritaikyti prie<text:s/><text:soft-page-break/>asmens negalios pobūdžio ir sunkumo ir pateikti Socialinės apsaugos ir darbo ministerijai</text:p>
          </table:table-cell>
          <table:table-cell table:style-name="TableCell131">
            <text:p text:style-name="Normal">Neįgaliųjų reikalų departamentas<text:s/></text:p>
          </table:table-cell>
          <table:table-cell table:style-name="TableCell132">
            <text:p text:style-name="Normal">2011 m.<text:s/></text:p>
            <text:p text:style-name="Normal">IV ketv.</text:p>
          </table:table-cell>
        </table:table-row>
        <table:table-row table:style-name="TableRow133">
          <table:covered-table-cell>
            <text:p text:style-name="P134"/>
          </table:covered-table-cell>
          <table:covered-table-cell>
            <text:p text:style-name="Normal"/>
          </table:covered-table-cell>
          <table:table-cell table:style-name="TableCell135">
            <text:p text:style-name="Normal">3.2.6. Parengti ir išbandyti profesinės reabilitacijos paslaugų teikimo metodikas, rengti profesinės reabilitacijos paslaugų teikimo standartus bei reikalavimus profesinės reabilitacijos paslaugas teikiantiems specialistams, vykdant projektą „Neįgaliųjų profesinės reabilitacijos paslaugų metodikų kūrimas ir diegimas, kvalifikacinių reikalavimų profesinės reabilitacijos specialistams nustatymas, pasirengimas ir profesinės reabilitacijos paslaugų teikimo neįgaliesiems standartų kūrimas, paslaugų kokybės įvertinimo sistemos kūrimas“ ir pateikti Socialinės apsaugos ir darbo ministerijai informaciją apie tarpinius priemonės įgyvendinimo rezultatus<text:s/></text:p>
          </table:table-cell>
          <table:table-cell table:style-name="TableCell136">
            <text:p text:style-name="Normal">Neįgaliųjų reikalų departamentas<text:s/></text:p>
          </table:table-cell>
          <table:table-cell table:style-name="TableCell137">
            <text:p text:style-name="Normal">2011 m.<text:s/></text:p>
            <text:p text:style-name="Normal">IV ketv.</text:p>
          </table:table-cell>
        </table:table-row>
        <table:table-row table:style-name="TableRow138">
          <table:covered-table-cell>
            <text:p text:style-name="P139"/>
          </table:covered-table-cell>
          <table:table-cell table:style-name="TableCell140" table:number-rows-spanned="2">
            <text:p text:style-name="Normal">3.3. Nuolat tobulinti profesinės reabilitacijos<text:s/><text:soft-page-break/>specialistų kvalifikaciją</text:p>
          </table:table-cell>
          <table:table-cell table:style-name="TableCell141">
            <text:p text:style-name="Normal">3.3.1. Organizuoti seminarą <text:s/>profesinės reabilitacijos<text:s/><text:soft-page-break/>paslaugų teikimo srityje dirbantiems specialistams, siekiant supažindinti juos su projekto „Neįgaliųjų profesinės reabilitacijos paslaugų metodikų kūrimas ir diegimas, kvalifikacinių reikalavimų profesinės reabilitacijos specialistams nustatymas, pasirengimas ir profesinės reabilitacijos paslaugų teikimo neįgaliesiems standartų kūrimas, paslaugų kokybės įvertinimo sistemos kūrimas“ veiklomis ir tarpiniais rezultatais</text:p>
          </table:table-cell>
          <table:table-cell table:style-name="TableCell142">
            <text:p text:style-name="Normal">Neįgaliųjų reikalų departamentas<text:s/></text:p>
          </table:table-cell>
          <table:table-cell table:style-name="TableCell143">
            <text:p text:style-name="Normal">2011 m.<text:s/></text:p>
            <text:p text:style-name="Normal">IV ketv.</text:p>
          </table:table-cell>
        </table:table-row>
        <table:table-row table:style-name="TableRow144">
          <table:covered-table-cell>
            <text:p text:style-name="P145"/>
          </table:covered-table-cell>
          <table:covered-table-cell>
            <text:p text:style-name="Normal"/>
          </table:covered-table-cell>
          <table:table-cell table:style-name="TableCell146">
            <text:p text:style-name="Normal">3.3.2. Parengti mokymų medžiagą ir organizuoti įvadinius mokymus įstaigų, teikiančių profesinės reabilitacijos paslaugas, naujai įdarbintiems darbuotojams, tiesiogiai dirbantiems su neįgaliaisiais</text:p>
          </table:table-cell>
          <table:table-cell table:style-name="TableCell147">
            <text:p text:style-name="Normal">Neįgaliųjų reikalų departamentas<text:s/></text:p>
          </table:table-cell>
          <table:table-cell table:style-name="TableCell148">
            <text:p text:style-name="Normal">2011 m.<text:s/></text:p>
            <text:p text:style-name="Normal">I–IV ketv.</text:p>
          </table:table-cell>
        </table:table-row>
      </table:table>
      <text:p text:style-name="Normal"/>
      <text:p text:style-name="P14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7-01T20:46:00Z</meta:creation-date>
    <dc:date>2015-07-01T20:46:00Z</dc:date>
    <meta:template xlink:href="Normal" xlink:type="simple"/>
    <meta:editing-cycles>2</meta:editing-cycles>
    <meta:editing-duration>PT0S</meta:editing-duration>
    <meta:document-statistic meta:page-count="8" meta:paragraph-count="118" meta:word-count="949" meta:character-count="8156" meta:row-count="610" meta:non-whitespace-character-count="7325"/>
  </office:meta>
</office:document-meta>
</file>