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break-before="page" fo:text-indent="3.54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end"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olumn76" style:family="table-column">
      <style:table-column-properties style:column-width="3.4215in"/>
    </style:style>
    <style:style style:name="TableColumn77" style:family="table-column">
      <style:table-column-properties style:column-width="3.4222in"/>
    </style:style>
    <style:style style:name="Table75" style:family="table">
      <style:table-properties style:width="6.84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KONTROLIUOJAMŲ KOMERCINIŲ BANKŲ VADOVŲ BEI KITŲ DARBUOTOJŲ DARBO APMOKĖJIMO TVARKOS</text:p>
      <text:p text:style-name="P15"/>
      <text:p text:style-name="P16">1997 m. gegužės 13 d. Nr. 464</text:p>
      <text:p text:style-name="P17">Vilnius</text:p>
      <text:p text:style-name="P18"/>
      <text:p text:style-name="P19"><text:span text:style-name="T20">Įgyvendindama Lietuvos Respublik</text:span><text:span text:style-name="T21">os Vyriausybės program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komercinių bankų, kuriuose valstybei nuosavybės teise priklauso daugiau kaip 50 procentų balsų, tarybose valstybei atstovaujantys asmenys ne vėliau kaip iki 1997 m. geg</text:span><text:span text:style-name="T27">užės 30 d. turi sušaukti atitinkamų bankų tarybų posėdžius ir juose balsuoti už šią bankų vadovų bei kitų darbuotojų darbo apmokėjimo tvarką, pagal kurią:</text:span></text:p>
      <text:p text:style-name="P28"><text:span text:style-name="T29">1.1</text:span><text:span text:style-name="T30">. bankų valdybų pirmininkų, jų pavaduotojų ir valdybų narių tarnybiniai atlyginimai nustatomi ta</text:span><text:span text:style-name="T31">ikant bazinių mėnesinių algų koeficientus (pagal priedą);<text:s/></text:span></text:p>
      <text:p text:style-name="P32">Konkrečius bankų valdybų pirmininkų, jų pavaduotojų ir bankų valdybų narių tarnybinių atlyginimų dydžius ir tarnybinių atlyginimų priedus tvirtina bankų tarybos.</text:p>
      <text:p text:style-name="P33"><text:span text:style-name="T34">Tarnybinių atlyginimų priedai mokam</text:span><text:span text:style-name="T35">i, kai bankai dirba pelningai. Šių priedų dydis nustatomas priklausomai nuo kvalifikacijos bei bankų veiklos rezultatų ir neturi viršyti 200 procentų nustatytojo mėnesinio tarnybinio atlyginimo;</text:span></text:p>
      <text:p text:style-name="P36"><text:span text:style-name="T37">1.2</text:span><text:span text:style-name="T38">. vadovaujančiųjų banko darbuotojų, nenurodytų 1.1 pun</text:span><text:span text:style-name="T39">kte (neviršydamos šio nutarimo priede nurodytų dydžių), ir kitų darbuotojų tarnybinius atlyginimus, neviršydamos jų vadovų atlyginimų, tvirtina bankų valdybos, kurios atsižvelgdamos į bankų veiklos rezultatus turi teisę šiems darbuotojams nustatyti tarnybi</text:span><text:span text:style-name="T40">nių atlyginimų priedus ir skirti premijas.</text:span></text:p>
      <text:p text:style-name="P41">Per mėnesį išmokamų tarnybinių atlyginimų priedai neturi viršyti 50 procentų nustatytojo mėnesinio tarnybinio darbuotojo atlyginimo.</text:p>
      <text:p text:style-name="P42"><text:span text:style-name="T43">Aukščiausiosios kvalifikacijos specialistams, dirbantiems kūrybinį analitinį dar</text:span><text:span text:style-name="T44">bą ir rengiantiems banko norminius aktus, banko valdyba banko tarybos pritarimu gali nustatyti iki 100 procentų mėnesinio tarnybinio atlyginimo priedus;</text:span></text:p>
      <text:p text:style-name="P45"><text:span text:style-name="T46">1.3</text:span><text:span text:style-name="T47">. kiekvieną ketvirtį, įvertinus bankų veiklos rezultatus, anksčiau patvirtinti atlyginimų prieda</text:span><text:span text:style-name="T48">i turi būti peržiūrimi – atitinkamai padidinami arba sumažinami pagal banko tarybos patvirtintas taisykles.</text:span></text:p>
      <text:p text:style-name="P49"><text:span text:style-name="T50">2</text:span><text:span text:style-name="T51">. Nustatyti, kad bankų darbuotojams skiriami priedai ir premijos, taip pat tantjemos, labdaros ir kitos išmokos kartu negali viršyti per metu</text:span><text:span text:style-name="T52">s 30 procentų grynojo pelno.</text:span></text:p>
      <text:p text:style-name="P53"><text:span text:style-name="T54">3</text:span><text:span text:style-name="T55">. Šio nutarimo 1.1–1.3 punktuose nurodyta bankų vadovų bei kitų darbuotojų darbo apmokėjimo tvarka taikoma nuo 1997 m. birželio 10 dienos.</text:span></text:p>
      <text:p text:style-name="P56"/>
      <text:p text:style-name="P57"/>
      <text:p text:style-name="P58"><text:span text:style-name="T59">MINISTRAS PIRMININKAS</text:span><text:span text:style-name="T60"><text:tab/>GEDIMINAS VAGNORIUS</text:span></text:p>
      <text:p text:style-name="P61"/>
      <text:p text:style-name="P62">SOCIALINĖS APSAUGOS IR DARBO<text:s/>MINISTRĖ<text:tab/>IRENA DEGUTIENĖ</text:p>
      <text:p text:style-name="P63"><text:span text:style-name="T64">______________</text:span></text:p>
      <text:soft-page-break/>
      <text:p text:style-name="P65"><text:span text:style-name="T66">Lietuvos Respublikos Vyriausybės</text:span></text:p>
      <text:p text:style-name="P67">1997 m. gegužės 13 d. nutarimo Nr. 464</text:p>
      <text:p text:style-name="P68">priedas</text:p>
      <text:p text:style-name="P69"/>
      <text:p text:style-name="P70"><text:span text:style-name="T71">Valstybės kontroliuojamų komercinių bankų vadovų tarnybiniai atlyginimai</text:span></text:p>
      <text:p text:style-name="P72"/>
      <text:p text:style-name="P73">(bazinių mėnesinių algų dydžiais)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areigų pavadinimas<text:s/></text:p>
          </table:table-cell>
          <table:table-cell table:style-name="TableCell81">
            <text:p text:style-name="P82">Koeficientas</text:p>
          </table:table-cell>
        </table:table-row>
        <table:table-row table:style-name="TableRow83">
          <table:table-cell table:style-name="TableCell84">
            <text:p text:style-name="P85">Valdybos pirmininkas<text:s/></text:p>
          </table:table-cell>
          <table:table-cell table:style-name="TableCell86">
            <text:p text:style-name="P87">35-42</text:p>
          </table:table-cell>
        </table:table-row>
        <table:table-row table:style-name="TableRow88">
          <table:table-cell table:style-name="TableCell89">
            <text:p text:style-name="P90">Valdybos pirmininko pavaduotojas<text:s/></text:p>
          </table:table-cell>
          <table:table-cell table:style-name="TableCell91">
            <text:p text:style-name="P92">31-37</text:p>
          </table:table-cell>
        </table:table-row>
        <table:table-row table:style-name="TableRow93">
          <table:table-cell table:style-name="TableCell94">
            <text:p text:style-name="P95">Valdybos nariai<text:s/></text:p>
          </table:table-cell>
          <table:table-cell table:style-name="TableCell96">
            <text:p text:style-name="P97">26-33</text:p>
          </table:table-cell>
        </table:table-row>
      </table:table>
      <text:p text:style-name="P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8:20:00Z</meta:creation-date>
    <dc:date>2015-09-01T18:20:00Z</dc:date>
    <meta:template xlink:href="Normal" xlink:type="simple"/>
    <meta:editing-cycles>2</meta:editing-cycles>
    <meta:editing-duration>PT0S</meta:editing-duration>
    <meta:document-statistic meta:page-count="2" meta:paragraph-count="38" meta:word-count="366" meta:character-count="2866" meta:row-count="87" meta:non-whitespace-character-count="2538"/>
  </office:meta>
</office:document-meta>
</file>