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break-before="page"/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etter-spacing="0.0416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widows="0" fo:orphans="0" fo:text-align="justify" fo:background-color="#FFFFFF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8006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1.9916in" style:use-optimal-column-width="false"/>
    </style:style>
    <style:style style:name="Table34" style:family="table">
      <style:table-properties style:width="6.2618in" fo:margin-left="0.0277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5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P64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8" style:parent-style-name="Normal" style:family="paragraph">
      <style:paragraph-properties fo:widows="0" fo:orphans="0" fo:background-color="#FFFFFF"/>
    </style:style>
    <style:style style:name="P169" style:parent-style-name="Normal" style:family="paragraph">
      <style:paragraph-properties fo:widows="0" fo:orphans="0" fo:background-color="#FFFFFF"/>
    </style:style>
    <style:style style:name="TableColumn171" style:family="table-column">
      <style:table-column-properties style:column-width="0.9319in" style:use-optimal-column-width="false"/>
    </style:style>
    <style:style style:name="TableColumn172" style:family="table-column">
      <style:table-column-properties style:column-width="1.0791in" style:use-optimal-column-width="false"/>
    </style:style>
    <style:style style:name="TableColumn173" style:family="table-column">
      <style:table-column-properties style:column-width="0.8666in" style:use-optimal-column-width="false"/>
    </style:style>
    <style:style style:name="TableColumn174" style:family="table-column">
      <style:table-column-properties style:column-width="0.8666in" style:use-optimal-column-width="false"/>
    </style:style>
    <style:style style:name="TableColumn175" style:family="table-column">
      <style:table-column-properties style:column-width="0.7562in" style:use-optimal-column-width="false"/>
    </style:style>
    <style:style style:name="TableColumn176" style:family="table-column">
      <style:table-column-properties style:column-width="0.9868in" style:use-optimal-column-width="false"/>
    </style:style>
    <style:style style:name="TableColumn177" style:family="table-column">
      <style:table-column-properties style:column-width="0.7743in" style:use-optimal-column-width="false"/>
    </style:style>
    <style:style style:name="Table170" style:family="table">
      <style:table-properties style:width="6.2618in" fo:margin-left="0.0277in" table:align="left"/>
    </style:style>
    <style:style style:name="TableRow178" style:family="table-row">
      <style:table-row-properties style:min-row-height="0.0166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3" style:family="table-row">
      <style:table-row-properties style:min-row-height="0.0166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5" style:parent-style-name="Normal" style:family="paragraph">
      <style:paragraph-properties fo:widows="0" fo:orphans="0" fo:background-color="#FFFFFF"/>
    </style:style>
    <style:style style:name="P2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P218" style:parent-style-name="Normal" style:family="paragraph">
      <style:paragraph-properties fo:widows="0" fo:orphans="0" fo:background-color="#FFFFFF"/>
    </style:style>
    <style:style style:name="P2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P222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23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font-size="11pt" style:font-size-asian="11pt"/>
    </style:style>
    <style:style style:name="P224" style:parent-style-name="Normal" style:family="paragraph">
      <style:paragraph-properties fo:widows="0" fo:orphans="0" fo:background-color="#FFFFFF"/>
    </style:style>
    <style:style style:name="TableColumn226" style:family="table-column">
      <style:table-column-properties style:column-width="3.225in"/>
    </style:style>
    <style:style style:name="TableColumn227" style:family="table-column">
      <style:table-column-properties style:column-width="3.225in"/>
    </style:style>
    <style:style style:name="Table225" style:family="table">
      <style:table-properties style:width="6.45in" fo:margin-left="0in" table:align="lef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Row249" style:family="table-row">
      <style:table-row-properties style:min-row-height="0.0138in" fo:keep-together="always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P256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LIETUVOS RESPUBLIKOS KULTŪROS MINISTRO 2006 M. LAPKRIČIO 28 D. ĮSAKYMO NR. ĮV-645 „DĖL UŽSAKOMŲ SUKURTI ŠIUOLAIKINIO NACIONALINIO PROFESIONALAUS DRAMOS IR MUZIKOS MENO KŪRINIŲ DALINIO FINANSAVIMO IŠ VALSTYBĖS BIUDŽETO LĖŠŲ TAISYKLIŲ, PARAIŠKOS, SUTARTIES IR ATASKAITOS FORMŲ PATVIRTINIMO“ PAKEITIMO</text:span></text:p>
      <text:p text:style-name="P6"/>
      <text:p text:style-name="P7">2008 m. gegužės 12 d. Nr. ĮV-258<text:s/></text:p>
      <text:p text:style-name="P8">Vilnius</text:p>
      <text:p text:style-name="Normal"/>
      <text:p text:style-name="P9"><text:span text:style-name="T10">Pakeičiu</text:span><text:s/>Užsakomų sukurti šiuolaikinio nacionalinio profesionalaus dramos ir muzikos meno kūrinių projektų įvykdymo ataskaitos formą, patvirtintą Lietuvos Respublikos kultūros ministro 2006 m. lapkričio 28 d. įsakymu Nr. ĮV-645 (Žin., 2006, Nr.<text:s/><text:a xlink:href="https://www.e-tar.lt/portal/lt/legalAct/TAR.DF209511357F" office:target-frame-name="_blank" xlink:show="new"><text:span text:style-name="T11">132-5013</text:span></text:a>) ir išdėstau ją nauja redakcija (pridedama).</text:p>
      <text:p text:style-name="P12"/>
      <text:p text:style-name="P13"/>
      <text:p text:style-name="P14">KULTŪROS MINISTRAS<text:tab/>JONAS JUČAS</text:p>
      <text:p text:style-name="P15"/>
      <text:p text:style-name="P16">Forma patvirtinta Lietuvos Respublikos kultūros ministro 2006 m. lapkričio 28 d. įsakymu Nr. ĮV-645</text:p>
      <text:p text:style-name="P17">(Lietuvos Respublikos kultūros ministro 2008 m. gegužės 12 d. įsakymo Nr. ĮV-258 redakcija)</text:p>
      <text:p text:style-name="Normal"/>
      <text:p text:style-name="P18">Gauta (data) 20 __________________ d. _____ Nr. _______________</text:p>
      <text:p text:style-name="P19"/>
      <text:p text:style-name="P20">____________________________________</text:p>
      <text:p text:style-name="P21">(Projekto vykdytojas)</text:p>
      <text:p text:style-name="P22">___________________________________________________</text:p>
      <text:p text:style-name="P23">(Projekto pavadinimas)</text:p>
      <text:p text:style-name="P24">_<text:tab/></text:p>
      <text:p text:style-name="P25">(Projekto vykdytojo kodas, adresas, telefonas, el. p., biudžetinės sąskaitos Nr., bankas, banko kodas)</text:p>
      <text:p text:style-name="Normal"/>
      <text:p text:style-name="P26"><text:span text:style-name="T27">UŽSAKOMŲ SUKURTI ŠIUOLAIKINIŲ NACIONALINIO PROFESIONALAUS DRAMOS IR MUZIKOS MENO KŪRINIŲ PROJEKTŲ ĮVYKDYMO</text:span><text:span text:style-name="T28"><text:line-break/></text:span><text:span text:style-name="T29"><text:line-break/></text:span><text:span text:style-name="T30">ATASKAIT</text:span><text:span text:style-name="T31">A</text:span></text:p>
      <text:p text:style-name="Normal"/>
      <text:p text:style-name="P32">apie projekto vykdymą ___________ m. (sutarties Nr. _________________)</text:p>
      <text:p text:style-name="Normal"/>
      <text:p text:style-name="P33">Priemonės kodas pagal Lietuvos Respublikos kultūros ministerijos strateginio veiklos plano 1 formą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 table:number-rows-spanned="2">
            <text:p text:style-name="P57">Išlaidų pavadinimas pagal prie sutarties patvirtintą sąmatą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Planuotos išlaidos (Lt)</text:p>
          </table:table-cell>
          <table:table-cell table:style-name="TableCell60" table:number-columns-spanned="2">
            <text:p text:style-name="P61">Faktinis įvykdymas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  <table:table-cell table:style-name="TableCell65">
            <text:p text:style-name="P66">Suma (Lt)</text:p>
          </table:table-cell>
          <table:table-cell table:style-name="TableCell67">
            <text:p text:style-name="P68">Išlaidas pateisinančio dokumento data, pavadinimas ir Nr.<text:s/></text:p>
          </table:table-cell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Iš viso: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Projekto vykdymo rezultatų analizė:</text:p>
      <text:p text:style-name="Normal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rojekto pavadinimas</text:p>
          </table:table-cell>
          <table:table-cell table:style-name="TableCell181">
            <text:p text:style-name="P182">Projekto pobūdis</text:p>
          </table:table-cell>
          <table:table-cell table:style-name="TableCell183">
            <text:p text:style-name="P184">Projekto tikslai, uždaviniai</text:p>
          </table:table-cell>
          <table:table-cell table:style-name="TableCell185">
            <text:p text:style-name="P186">Pasiekti rezultatai</text:p>
          </table:table-cell>
          <table:table-cell table:style-name="TableCell187">
            <text:p text:style-name="P188">Projekto tęstinumas ir perspektyvos</text:p>
          </table:table-cell>
          <table:table-cell table:style-name="TableCell189">
            <text:p text:style-name="P190">Vertinimo kriterijai (kiekybiniai)</text:p>
          </table:table-cell>
          <table:table-cell table:style-name="TableCell191">
            <text:p text:style-name="P192">Pastabos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Normal"/>
      <text:p text:style-name="P215">Kiti finansavimo šaltiniai:</text:p>
      <text:p text:style-name="P216">_<text:tab/></text:p>
      <text:p text:style-name="P217"/>
      <text:p text:style-name="P218">Kita informacija:</text:p>
      <text:p text:style-name="P219">_<text:tab/></text:p>
      <text:p text:style-name="P220">_<text:tab/></text:p>
      <text:p text:style-name="P221"/>
      <text:p text:style-name="P222">____________________<text:tab/>_____________<text:tab/>_____________________</text:p>
      <text:p text:style-name="P223">(Projekto vykdytojas)<text:tab/>(Parašas)<text:tab/>(Vardas ir pavardė)</text:p>
      <text:p text:style-name="Normal"/>
      <text:p text:style-name="P224">PATIKRINTA: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______________________________</text:p>
            <text:p text:style-name="P231">(Kultūros ministerijos valstybės tarnautojo (darbuotojo), atsakingo už priemonės vykdymą, pareigų pavadinimas)</text:p>
          </table:table-cell>
          <table:table-cell table:style-name="TableCell232">
            <text:p text:style-name="P233">______________________________</text:p>
            <text:p text:style-name="P234">(Kultūros ministerijos Finansų ir turto valdymo skyriaus valstybės tarnautojo (darbuotojo), atsakingo už priemonės vykdymą, pareigų pavadinimas)</text:p>
          </table:table-cell>
        </table:table-row>
        <table:table-row table:style-name="TableRow235">
          <table:table-cell table:style-name="TableCell236">
            <text:p text:style-name="P237">___________________</text:p>
            <text:p text:style-name="P238">(Parašas)</text:p>
          </table:table-cell>
          <table:table-cell table:style-name="TableCell239">
            <text:p text:style-name="P240">___________________</text:p>
            <text:p text:style-name="P241">(Parašas)</text:p>
          </table:table-cell>
        </table:table-row>
        <table:table-row table:style-name="TableRow242">
          <table:table-cell table:style-name="TableCell243">
            <text:p text:style-name="P244">___________________</text:p>
            <text:p text:style-name="P245">(Vardas ir pavardė)</text:p>
          </table:table-cell>
          <table:table-cell table:style-name="TableCell246">
            <text:p text:style-name="P247">___________________</text:p>
            <text:p text:style-name="P248">(Vardas ir pavardė)</text:p>
          </table:table-cell>
        </table:table-row>
        <table:table-row table:style-name="TableRow249">
          <table:table-cell table:style-name="TableCell250">
            <text:p text:style-name="P251">___________________</text:p>
            <text:p text:style-name="P252">(Data)</text:p>
          </table:table-cell>
          <table:table-cell table:style-name="TableCell253">
            <text:p text:style-name="P254">___________________</text:p>
            <text:p text:style-name="P255">(Data)</text:p>
          </table:table-cell>
        </table:table-row>
      </table:table>
      <text:p text:style-name="P25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03T08:11:00Z</meta:creation-date>
    <dc:date>2015-06-03T08:11:00Z</dc:date>
    <meta:template xlink:href="Normal" xlink:type="simple"/>
    <meta:editing-cycles>2</meta:editing-cycles>
    <meta:editing-duration>PT0S</meta:editing-duration>
    <meta:document-statistic meta:page-count="3" meta:paragraph-count="69" meta:word-count="312" meta:character-count="2729" meta:row-count="207" meta:non-whitespace-character-count="2486"/>
  </office:meta>
</office:document-meta>
</file>