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CIVILINĖS AVIACIJOS ADMINISTRACIJOS DIREKTORIAUS</text:span></text:p>
      <text:p text:style-name="P4">ĮSAKYMAS</text:p>
      <text:p text:style-name="P5"/>
      <text:p text:style-name="P6">DĖL TEISĖS AKTŲ, REGLAMENTUOJANČIŲ ORO NAVIGACIJOS INFORMACIJOS RENGIMĄ, TAIKYMO</text:p>
      <text:p text:style-name="P7"/>
      <text:p text:style-name="P8">2009 m. vasario 3 d. Nr. 4R-30</text:p>
      <text:p text:style-name="P9">Vilnius</text:p>
      <text:p text:style-name="P10"/>
      <text:p text:style-name="P11"><text:span text:style-name="T12">Vadovaudamasis Lietuvos Respublikos avia</text:span><text:span text:style-name="T13">cijos įstatymo (Žin., 2000, Nr.<text:s/></text:span><text:a xlink:href="https://www.e-tar.lt/portal/lt/legalAct/TAR.9D2F66B96EBC" office:target-frame-name="_blank" xlink:show="new"><text:span text:style-name="T14">94-2918</text:span></text:a><text:span text:style-name="T15">; 2008, Nr. Nr. 63-2379) 17 straipsnio 1 dalimi:</text:span></text:p>
      <text:p text:style-name="P16"><text:span text:style-name="T17">1</text:span><text:span text:style-name="T18">.<text:s/></text:span><text:span text:style-name="T19">Nustatau</text:span><text:span text:style-name="T20"><text:s/>Oro navigacijos informacijos tarnyboms, rengiančioms Oro navigacijos info</text:span><text:span text:style-name="T21">rmacinį rinkinį (AIP), pranešimus aviatoriams (NOTAM), Oro navigacijos informacijos aplinkraštį (AIC), Priešskrydinės informacijos biuletenius (PIB) ir sudarančioms oro navigacijos žemėlapius, vadovautis Tarptautinės civilinės aviacijos konvencijos 15 prie</text:span><text:span text:style-name="T22">do „Oro navigacijos informacijos tarnybos“ (Aeronautical Information Services) bei 4 priedo „Oro navigacijos žemėlapiai“ (Aeronautical Charts) standartais ir rekomenduojama praktika tiek, kiek to nereglamentuoja Lietuvos Respublikos teisės aktai.</text:span></text:p>
      <text:p text:style-name="P23"><text:span text:style-name="T24">2</text:span><text:span text:style-name="T25">.<text:s/></text:span><text:span text:style-name="T26">Pr</text:span><text:span text:style-name="T27">ipažįstu</text:span><text:span text:style-name="T28"><text:s/>netekusiu galios Civilinės aviacijos administracijos direktoriaus 2005 m. gegužės 13 d. įsakymą Nr. 4R-82 „Dėl teisės aktų, reglamentuojančių oro navigacijos informacijos rengimą, taikymo“ (Žin., 2005, Nr.<text:s/></text:span><text:a xlink:href="https://www.e-tar.lt/portal/lt/legalAct/TAR.9DB11F39A689" office:target-frame-name="_blank" xlink:show="new"><text:span text:style-name="T29">63-2254</text:span></text:a><text:span text:style-name="T30">).</text:span></text:p>
      <text:p text:style-name="P31"/>
      <text:p text:style-name="P32"/>
      <text:p text:style-name="P33"><text:span text:style-name="T34">DIREKTORIUS</text:span><text:span text:style-name="T35"><text:tab/>KĘSTUTIS AURYLA</text:span></text:p>
      <text:p text:style-name="Normal"/>
      <text:p text:style-name="P36"><text:span text:style-name="T3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5-08-30T20:51:00Z</meta:creation-date>
    <dc:date>2015-08-30T20:51:00Z</dc:date>
    <meta:template xlink:href="Normal" xlink:type="simple"/>
    <meta:editing-cycles>2</meta:editing-cycles>
    <meta:editing-duration>PT0S</meta:editing-duration>
    <meta:document-statistic meta:page-count="1" meta:paragraph-count="12" meta:word-count="156" meta:character-count="1339" meta:row-count="44" meta:non-whitespace-character-count="1195"/>
  </office:meta>
</office:document-meta>
</file>