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ILNIAUS PILIŲ VALSTYBINIO KULTŪRINIO REZERVATO RIBŲ NUSTATYMO IR JO ZONŲ RIBŲ PLANO PATVIRTINIMO</text:p>
      <text:p text:style-name="P12"/>
      <text:p text:style-name="P13">2002 m. balandžio 23 d. Nr. IX-861</text:p>
      <text:p text:style-name="P14">Vilnius</text:p>
      <text:p text:style-name="P15"/>
      <text:p text:style-name="P16"><text:span text:style-name="T17">Lietuvos Respublikos Seimas</text:span><text:span text:style-name="T18">, vadovaudamasis Lietuvos Respublikos saugomų teritorijų įstatymo 23 straipsnio 1 dalimi, 28 straipsnio 6 dalimi ir atsižvelgdamas į Vilniaus miesto valdybos 1995 m. kovo 23 d. potvarkiu Nr. 775V patvirtintus Vilniaus senamiesčio regeneravimo projekto konc</text:span><text:span text:style-name="T19">epciją ir sklypų planą, Kultūros paveldo centro 1995 m. liepos 31 d. patvirtintą Senamiesčio suskirstymą į zonas bei į tai, kad Vilniaus senamiestis 1994 metais įtrauktas į UNESCO Pasaulio paveldo sąrašą Nr. 427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Nustatyti Viln</text:span><text:span text:style-name="T28">iaus pilių valstybinio kultūrinio rezervato ribas (57,5 hektaro teritoriją) ir patvirtinti jo zonų ribų planą.</text:span></text:p>
      <text:p text:style-name="P29"/>
      <text:p text:style-name="P30"/>
      <text:p text:style-name="P31"><text:span text:style-name="T32">LIETUVOS RESPUBLIKOS SEIMO PIRMININKAS</text:span><text:span text:style-name="T33"><text:tab/>ARTŪRAS PAULAUSKAS<text:s/>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50:00Z</meta:creation-date>
    <dc:date>2015-09-17T03:50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19" meta:row-count="36" meta:non-whitespace-character-count="798"/>
  </office:meta>
</office:document-meta>
</file>