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master-page-name="MPF1" style:family="paragraph">
      <style:paragraph-properties fo:break-before="page" fo:text-indent="3.5437in"/>
    </style:style>
    <style:style style:name="P38" style:parent-style-name="Normal" style:family="paragraph">
      <style:paragraph-properties fo:text-indent="3.5437in"/>
    </style:style>
    <style:style style:name="P39" style:parent-style-name="Normal" style:family="paragraph">
      <style:paragraph-properties fo:text-indent="3.5437in"/>
    </style:style>
    <style:style style:name="P40" style:parent-style-name="Normal" style:family="paragraph">
      <style:paragraph-properties fo:text-align="end" fo:text-indent="0.4916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IO TURTO PRIVATIZAVIMO KOMISIJŲ IR TARNYBŲ VEIKLOS STEBĖJIMO TAISYKLIŲ</text:p>
      <text:p text:style-name="P15"/>
      <text:p text:style-name="P16">1991 m. balandžio 22 d. Nr. 15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tvirtinti Valstybinio turto privatizavimo komisijų ir tarnybų veiklos stebėjimo taisykles (pridedama).</text:span></text:p>
      <text:p text:style-name="P25"/>
      <text:p text:style-name="P26"/>
      <text:p text:style-name="P27"/>
      <text:p text:style-name="P28">LIETUVOS RESPUBLIKOS MINISTRO PIRMININKO PAVADUOTOJAS<text:tab/>V. PAKALNIŠKIS</text:p>
      <text:p text:style-name="P29"/>
      <text:soft-page-break/>
      <text:p text:style-name="P30">PATVIRTINTA</text:p>
      <text:p text:style-name="P38">Lietuvos Respublikos Vyriausybės</text:p>
      <text:p text:style-name="P39">1991 m. balandžio 22 d. nutarimu Nr. 150</text:p>
      <text:p text:style-name="P40"/>
      <text:p text:style-name="P41"><text:span text:style-name="T42">VALSTYBINIO TURTO PRIVATIZAVIMO KOMISIJŲ IR TARNYBŲ VEIKLOS</text:span></text:p>
      <text:p text:style-name="P43"><text:span text:style-name="T44">STEBĖJIMO TAISYKLĖS</text:span></text:p>
      <text:p text:style-name="P45"/>
      <text:p text:style-name="P46"><text:span text:style-name="T47">1</text:span><text:span text:style-name="T48">. Šios taisyklės nustato, kokia tvarka Lietuvos Respublikoje įregistruotų partijų, judėjimų ir visuomeninių organizacijų (toliau vadinama–visuomeninės organizacijos) atstovai stebi valstybinio turto privatizavimo komisijų ir tarnybų veiklą.</text:span></text:p>
      <text:p text:style-name="P49"><text:span text:style-name="T50">2</text:span><text:span text:style-name="T51">. Stebėti Centrinės privatizavimo komisijos veiklą ir susipažinti su jos turima dokumentacija turi teisę tam raštiškai įgalioti visuomeninių organizacijų respublikinių organų atstovai.</text:span></text:p>
      <text:p text:style-name="P52">Stebėti miestų (rajonų) privatizavimo komisijų ir privatizavimo tarnybų veiklą bei susipažinti su jų turima dokumentacija turi teisę raštiškai įgalioti visuomeninių organizacijų respublikinių ir atitinkamų miestų (rajonų) organų atstovai.</text:p>
      <text:p text:style-name="P53">Įgaliojime turi būti nurodyta visuomeninės organizacijos atstovo, kuriam pavedama stebėti privatizavimo komisijų ir tarnybų veiklą bei susipažinti su jų turima dokumentacija, vardas, pavardė ir pareigos šioje visuomeninėje organizacijoje.</text:p>
      <text:p text:style-name="P54"><text:span text:style-name="T55">Įgaliojimą pasirašo visuomeninės organizacijos respublikinio ar miesto (rajono) organo vadovas arba jo pavaduotojas. Įgaliojime turi būti visuomeninės organizacijos antspaudas.</text:span></text:p>
      <text:p text:style-name="P56"><text:span text:style-name="T57">3</text:span><text:span text:style-name="T58">. Privatizavimo komisijos ir tarnybos informuoja visuomenines organizacijas, pareiškusias norą stebėti jų veiklą, apie savo buvimo vietą ir darbo laiką.</text:span></text:p>
      <text:p text:style-name="P59"><text:span text:style-name="T60">4</text:span><text:span text:style-name="T61">. Visuomeninių organizacijų atstovams leidžiama susipažinti su privatizavimo komisijų ir tarnybų dokumentacija, stebėti aukcionų vykdymą.</text:span></text:p>
      <text:p text:style-name="P62"><text:span text:style-name="T63">5</text:span><text:span text:style-name="T64">. Visuomeninių organizacijų atstovai gali pateikti siūlymus dėl privatizavimo komisijų ir tarnybų veiklos bei jų rengiamų dokumentų.</text:span></text:p>
      <text:p text:style-name="P65"><text:span text:style-name="T66">Privatizavimo komisijos ir tarnybos visuomeninių organizacijų siūlymus išnagrinėja ne ilgiau kaip per 15 dienų.</text:span></text:p>
      <text:p text:style-name="P67"><text:span text:style-name="T6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" style:parent-style-name="DefaultParagraphFont" style:family="text"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2"><draw:frame draw:style-name="F33" text:anchor-type="paragraph" svg:y="0.0006in" draw:z-index="0"><draw:text-box fo:min-height="0in" fo:min-width="0in"><text:p text:style-name="P31"><text:span text:style-name="T34"><text:page-number text:fixed="false">2</text:page-number></text:span></text:p></draw:text-box></draw:frame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6-03T06:53:00Z</meta:creation-date>
    <dc:date>2020-06-03T06:53:00Z</dc:date>
    <meta:template xlink:href="Normal.dotm" xlink:type="simple"/>
    <meta:editing-cycles>2</meta:editing-cycles>
    <meta:editing-duration>PT0S</meta:editing-duration>
    <meta:document-statistic meta:page-count="2" meta:paragraph-count="39" meta:word-count="316" meta:character-count="2199" meta:row-count="87" meta:non-whitespace-character-count="1922"/>
  </office:meta>
</office:document-meta>
</file>