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text-transform="uppercase"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text-transform="uppercase"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break-before="page" fo:text-indent="3.543in"/>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style:tab-stops>
          <style:tab-stop style:type="right" style:position="6.5902in"/>
        </style:tab-stops>
      </style:paragraph-properties>
    </style:style>
    <style:style style:name="T294" style:parent-style-name="DefaultParagraphFont" style:family="text">
      <style:text-properties fo:color="#000000" style:text-position="-30% 100%"/>
    </style:style>
    <style:style style:name="T295" style:parent-style-name="DefaultParagraphFont" style:family="text">
      <style:text-properties fo:color="#000000"/>
    </style:style>
    <style:style style:name="T296" style:parent-style-name="DefaultParagraphFont" style:family="text">
      <style:text-properties fo:color="#000000" style:text-position="-30% 100%"/>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299" style:parent-style-name="Normal" style:family="paragraph">
      <style:paragraph-properties fo:text-align="center" fo:text-indent="0.0416in"/>
      <style:text-properties fo:color="#000000"/>
    </style:style>
    <style:style style:name="P300" style:parent-style-name="Normal" style:family="paragraph">
      <style:paragraph-properties fo:text-align="justify" fo:margin-right="0.0312in">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08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style:tab-stops>
          <style:tab-stop style:type="right" style:leader-style="solid" style:leader-text="_" style:position="3.25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justify">
        <style:tab-stops>
          <style:tab-stop style:type="right" style:leader-style="solid" style:leader-text="_" style:position="3.2319in"/>
        </style:tab-stops>
      </style:paragraph-properties>
      <style:text-properties fo:color="#000000"/>
    </style:style>
    <style:style style:name="P316" style:parent-style-name="Normal" style:family="paragraph">
      <style:paragraph-properties fo:text-align="justify">
        <style:tab-stops>
          <style:tab-stop style:type="right" style:leader-style="solid" style:leader-text="_" style:position="3.2319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30% 100%"/>
    </style:style>
    <style:style style:name="T320" style:parent-style-name="DefaultParagraphFont" style:family="text">
      <style:text-properties fo:color="#000000"/>
    </style:style>
    <style:style style:name="P321" style:parent-style-name="Normal" style:family="paragraph">
      <style:paragraph-properties fo:text-align="justify">
        <style:tab-stops>
          <style:tab-stop style:type="right" style:leader-style="solid" style:leader-text="_" style:position="3.286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30% 100%"/>
    </style:style>
    <style:style style:name="T325" style:parent-style-name="DefaultParagraphFont" style:family="text">
      <style:text-properties fo:color="#000000"/>
    </style:style>
    <style:style style:name="P326" style:parent-style-name="Normal" style:family="paragraph">
      <style:paragraph-properties fo:text-align="justify">
        <style:tab-stops>
          <style:tab-stop style:type="right" style:leader-style="solid" style:leader-text="_" style:position="5.868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tab-stops>
          <style:tab-stop style:type="right" style:leader-style="solid" style:leader-text="_" style:position="3.6833in"/>
          <style:tab-stop style:type="right" style:leader-style="solid" style:leader-text="_" style:position="5.525in"/>
        </style:tab-stops>
      </style:paragraph-properties>
      <style:text-properties fo:color="#000000"/>
    </style:style>
    <style:style style:name="P330" style:parent-style-name="Normal" style:family="paragraph">
      <style:paragraph-properties fo:text-align="justify">
        <style:tab-stops>
          <style:tab-stop style:type="right" style:leader-style="solid" style:leader-text="_" style:position="3.1236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30% 100%"/>
    </style:style>
    <style:style style:name="T334" style:parent-style-name="DefaultParagraphFont" style:family="text">
      <style:text-properties fo:color="#000000"/>
    </style:style>
    <style:style style:name="P335" style:parent-style-name="Normal" style:family="paragraph">
      <style:paragraph-properties fo:text-align="justify">
        <style:tab-stops>
          <style:tab-stop style:type="right" style:leader-style="solid" style:leader-text="_" style:position="2.3111in"/>
        </style:tab-stops>
      </style:paragraph-properties>
      <style:text-properties fo:color="#000000"/>
    </style:style>
    <style:style style:name="P336" style:parent-style-name="Normal" style:family="paragraph">
      <style:paragraph-properties fo:text-align="justify">
        <style:tab-stops>
          <style:tab-stop style:type="right" style:leader-style="solid" style:leader-text="_" style:position="3.2861in"/>
        </style:tab-stops>
      </style:paragraph-properties>
      <style:text-properties fo:color="#000000"/>
    </style:style>
    <style:style style:name="P337" style:parent-style-name="Normal" style:family="paragraph">
      <style:paragraph-properties fo:text-align="justify">
        <style:tab-stops>
          <style:tab-stop style:type="right" style:leader-style="solid" style:leader-text="_" style:position="5.543in"/>
          <style:tab-stop style:type="right" style:leader-style="solid" style:leader-text="_" style:position="6.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30% 1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30% 1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ab-stops>
          <style:tab-stop style:type="right" style:leader-style="solid" style:leader-text="_" style:position="6.69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352"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ab-stops>
          <style:tab-stop style:type="right" style:position="6.693in"/>
        </style:tab-stops>
      </style:paragraph-properties>
      <style:text-properties fo:color="#000000"/>
    </style:style>
    <style:style style:name="P355" style:parent-style-name="Normal" style:family="paragraph">
      <style:paragraph-properties fo:text-align="justify">
        <style:tab-stops>
          <style:tab-stop style:type="right" style:position="6.693in"/>
        </style:tab-stops>
      </style:paragraph-properties>
      <style:text-properties fo:color="#000000"/>
    </style:style>
    <style:style style:name="P356" style:parent-style-name="Normal" style:family="paragraph">
      <style:paragraph-properties fo:text-align="justify">
        <style:tab-stops>
          <style:tab-stop style:type="right" style:position="6.693in"/>
        </style:tab-stops>
      </style:paragraph-properties>
      <style:text-properties fo:color="#000000"/>
    </style:style>
    <style:style style:name="P357" style:parent-style-name="Normal" style:family="paragraph">
      <style:paragraph-properties fo:text-align="justify">
        <style:tab-stops>
          <style:tab-stop style:type="right" style:position="6.693in"/>
        </style:tab-stops>
      </style:paragraph-properties>
      <style:text-properties fo:color="#000000"/>
    </style:style>
    <style:style style:name="P3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ŽUVŲ IŠTEKLIŲ ATKŪRIMO NORMINIŲ AKTŲ</text:p>
      <text:p text:style-name="P15"/>
      <text:p text:style-name="P16">1999 m. liepos 8 d. Nr. 210</text:p>
      <text:p text:style-name="P17">Vilnius</text:p>
      <text:p text:style-name="P18"/>
      <text:p text:style-name="P19"><text:span text:style-name="T20">Siekdamas sugriežtinti valstybinio fondo vandens telkinių įžuvinimo, žvejybos žuvivaisai kontrolę ir racionaliai naudoti žuvų ištekliams atkurti skiriamas valstybės lėšas:</text:span></text:p>
      <text:p text:style-name="P21"><text:span text:style-name="T22">1</text:span><text:span text:style-name="T23">.<text:s/></text:span><text:span text:style-name="T24">Tvirtinu</text:span><text:span text:style-name="T25"><text:s/>Žvejybos žuvivaisai tvarką (1 priedas) ir Valstybinio fondo vandens telkinių įžuvinimo tvarką (2 priedas).</text:span></text:p>
      <text:p text:style-name="P26"><text:span text:style-name="T27">2</text:span><text:span text:style-name="T28">. Įpareigoju regionų aplinkos apsaugos departamentus užtikrinti šiuo įsakymu patvirtintų teisės aktų vykdymą.</text:span></text:p>
      <text:p text:style-name="P29"><text:span text:style-name="T30">3</text:span><text:span text:style-name="T31">. Įsakymo vykdymo kontrolę pagal kompetenciją pavedu Valstybinei aplinkos apsaugos inspekcijai ir Žuvų išteklių departamentui.</text:span></text:p>
      <text:p text:style-name="P32"><text:span text:style-name="T33">4</text:span><text:span text:style-name="T34">. Įsakymą išsiųsti Valstybinei aplinkos apsaugos inspekcijai, Žuvų išteklių bei regionų aplinkos apsaugos departamentams, rajonų (miestų) savivaldybėms, Žemės ūkio ministerijos Žuvininkystės departamentui ir Lietuvos valstybiniam žuvivaisos ir žuvininkystės tyrimų centrui.</text:span></text:p>
      <text:p text:style-name="P35"><text:span text:style-name="T36">5</text:span><text:span text:style-name="T37">. Pripažįstu netekusiu galios Aplinkos apsaugos ministerijos 1997 08 04 įsakymą Nr. 132 „Dėl žuvų išteklių atkūrimo norminių aktų“ (Žin., 1997, Nr.<text:s/></text:span><text:a xlink:href="https://www.e-tar.lt/portal/lt/legalAct/TAR.26088E3ACEFB" office:target-frame-name="_blank" xlink:show="new"><text:span text:style-name="T38">75-1955</text:span></text:a><text:span text:style-name="T39">).<text:s/></text:span></text:p>
      <text:p text:style-name="P40"><text:span text:style-name="T41">6</text:span><text:span text:style-name="T42">. Aplinkos ministerijos informacijos kompiuterinėje sistemoje vadovautis reikšminiais žodžiais: „gyvūnija“, „valdymo sistema“.</text:span></text:p>
      <text:p text:style-name="P43"/>
      <text:p text:style-name="P44"/>
      <text:p text:style-name="P45"><text:span text:style-name="T46">APLINKOS MINISTRAS</text:span><text:span text:style-name="T47"><text:tab/>DANIUS LYGIS<text:s/></text:span></text:p>
      <text:p text:style-name="Normal"/>
      <text:p text:style-name="P48"/>
      <text:soft-page-break/>
      <text:p text:style-name="P49"><text:span text:style-name="T50">Patvirtinta</text:span></text:p>
      <text:p text:style-name="P51">aplinkos ministro<text:s/></text:p>
      <text:p text:style-name="P52">1999 m. liepos 8 d. įsakymu Nr. 210</text:p>
      <text:p text:style-name="P53"/>
      <text:p text:style-name="P54"><text:span text:style-name="T55">1</text:span><text:span text:style-name="T56"><text:s/>priedas</text:span></text:p>
      <text:p text:style-name="P57"/>
      <text:p text:style-name="P58"><text:span text:style-name="T59">Žvejybos Žuvivaisai tvarka</text:span></text:p>
      <text:p text:style-name="P60"/>
      <text:p text:style-name="P61"><text:span text:style-name="T62">1</text:span><text:span text:style-name="T63">. Žvejyba žuvivaisai – tai žuvų, vėžių ir kitų vandens gyvūnų gaudymas dirbtiniam veisimui, jiems perkelti į kitus vandens telkinius, hipofizėms paimti, plėšriųjų žuvų reproduktoriams šerti, nepageidaujamos ichtiofaunos kiekiui sumažinti, norint sudaryti optimalias sąlygas įveistoms žuvims.<text:s/></text:span></text:p>
      <text:p text:style-name="P64"><text:span text:style-name="T65">2</text:span><text:span text:style-name="T66">. Ši<text:s/></text:span><text:span text:style-name="T67">t</text:span><text:span text:style-name="T68">varka privaloma Lietuvos valstybiniam žuvivaisos ir žuvininkystės tyrimų centrui (LVŽŽTC), visiems valstybinio fondo vandens telkinių nuomininkams, juridiniams bei fiziniams asmenims ir įmonėms, neturinčioms juridinio asmens teisių (toliau – naudotojai), žvejojantiems žuvivaisai valstybinio fondo vandens telkiniuose.</text:span></text:p>
      <text:p text:style-name="P69"><text:span text:style-name="T70">3</text:span><text:span text:style-name="T71">. Leidimus žvejoti žuvivaisai išduoda Aplinkos ministerijos Žuvų išteklių departamentas pagal pateiktas paraiškas.<text:s/></text:span></text:p>
      <text:p text:style-name="P72"><text:span text:style-name="T73">4</text:span><text:span text:style-name="T74">. Naudotojai paraišką suderina su regiono aplinkos apsaugos departamentu, kuris pateikia savo pastabas ir pasiūlymus dėl žvejybos ir jos kontrolės sąlygų. Paraiškoje taip pat turi būti nurodyta:</text:span></text:p>
      <text:p text:style-name="P75"><text:span text:style-name="T76">4.1</text:span><text:span text:style-name="T77">. vandens telkinių, kuriuose numatoma žvejoti, pavadinimai;</text:span></text:p>
      <text:p text:style-name="P78"><text:span text:style-name="T79">4.2</text:span><text:span text:style-name="T80">. reikalingų sugauti reproduktorių ir surinkti ikrų kiekis;</text:span></text:p>
      <text:p text:style-name="P81"><text:span text:style-name="T82">4.3</text:span><text:span text:style-name="T83">. numatomų žvejybai naudoti įrankių tipai, kiekis bei jų parametrai (ilgis, akytumas ir t. t.);</text:span></text:p>
      <text:p text:style-name="P84"><text:span text:style-name="T85">4.4</text:span><text:span text:style-name="T86">. pageidaujamas žvejybos laikas;</text:span></text:p>
      <text:p text:style-name="P87"><text:span text:style-name="T88">4.5</text:span><text:span text:style-name="T89">. atsakingo už žvejybą asmens vardas, pavardė, pareigos.</text:span></text:p>
      <text:p text:style-name="P90"><text:span text:style-name="T91">Kartu su paraiška pateikiama sutartis su įmone, kurioje bus inkubuojami ikrai ar atliekami kiti žuvivaisos darbai.<text:s/></text:span></text:p>
      <text:p text:style-name="P92"><text:span text:style-name="T93">5</text:span><text:span text:style-name="T94">. Atsakingas už žvejybą žuvivaisai asmuo privalo dalyvauti žvejyboje.</text:span></text:p>
      <text:p text:style-name="P95"><text:span text:style-name="T96">6</text:span><text:span text:style-name="T97">. Gavęs paraišką, Žuvų išteklių departamentas sprendžia dėl žvejybos vietos, įrankių ir laiko tinkamumo, reikalingų sugauti žuvų ar kitų vandens gyvūnų kiekio, kontrolės sąlygų. Kai žvejojamos į Lietuvos raudonąją knygą įrašytos žuvys, paraiška papildomai derinama su Aplinkos ministerijos Biologinės įvairovės departamentu. Žuvų limitas (vienetais ar kilogramais) skiriamas neviršijant bendro vandens telkinio limito. Atskirais atvejais (suderinus su telkinį tyrusia moksline organizacija) gali būti skiriami papildomi limitai. Sprendimas dėl leidimo išdavimo priimamas ne vėliau kaip per 5 darbo dienas nuo paraiškos gavimo.<text:s/></text:span></text:p>
      <text:p text:style-name="P98"><text:span text:style-name="T99">7</text:span><text:span text:style-name="T100">. LVŽŽTC reikalingą sugauti reproduktorių kiekį, jų žvejybos įrankius, vietas ir laiką nurodo neišnuomotinų (valstybinio fondo) vandens telkinių įžuvinimo plane, kuris apsvarstomas Žuvų išteklių naudojimo ir atkūrimo tarybos posėdyje ir, suderinus su Žuvų išteklių departamentu, patvirtinamas Žemės ūkio ministerijos Žuvininkystės departamente. Leidimai žvejybai išduodami vadovaujantis šiuo planu. Jei LVŽŽTC būtina žvejoti ne pagal patvirtintą planą, leidimai išduodami vadovaujantis šios<text:s/></text:span><text:span text:style-name="T101">t</text:span><text:span text:style-name="T102">varkos 3, 6 ir 13 punktais.</text:span></text:p>
      <text:p text:style-name="P103"><text:span text:style-name="T104">8</text:span><text:span text:style-name="T105">. Leidimas žvejoti žuvivaisai į Lietuvos raudonąją knygą įrašytas žuvis, taip pat draudžiamose vietose ir draudžiamu laiku gali būti išduodamas ne ilgesniam kaip 10 dienų laikotarpiui. Dėl leidimo pratęsimo sprendžiama pagal žvejybos ataskaitos duomenis.</text:span></text:p>
      <text:p text:style-name="P106"><text:span text:style-name="T107">9</text:span><text:span text:style-name="T108">. Leidimai žvejoti žuvivaisai išnuomotuose telkiniuose kitoms organizacijoms (ne nuomininkui) gali būti išduodami tiktai nuomininkui sutikus.<text:s/></text:span></text:p>
      <text:p text:style-name="P109"><text:span text:style-name="T110">10</text:span><text:span text:style-name="T111">. Leidimai žvejoti žuvivaisai valstybinio fondo neišnuomotuose vandens telkiniuose (išskyrus 11 punkte nurodytus atvejus) gali būti išduodami su sąlyga, kad už sugautus reproduktorius ne vėliau kaip per 10 dienų po žvejybos naudotojas sumokės vidutinę rinkos kainą, pervesdamas lėšas į Žuvų išteklių departamento pavedimų lėšų sąskaitą (kai žvejojama<text:s/></text:span><text:soft-page-break/><text:span text:style-name="T112">neišnuomotinuose vandens telkiniuose) arba savivaldybės gamtos apsaugos fondo sąskaitą (kai žvejojama savivaldybės kontroliuojamuose vandens telkiniuose).<text:s/></text:span></text:p>
      <text:p text:style-name="P113"><text:span text:style-name="T114">11</text:span><text:span text:style-name="T115">. Už reproduktorių gaudymą lėšos ištekliams atkurti neskiriamos, kai:</text:span></text:p>
      <text:p text:style-name="P116"><text:span text:style-name="T117">11.1</text:span><text:span text:style-name="T118">. nuomininkas žvejoja savo nuomojamame vandens telkinyje;<text:s/></text:span></text:p>
      <text:p text:style-name="P119"><text:span text:style-name="T120">11.2</text:span><text:span text:style-name="T121">. žvejojama valstybinio fondo neišnuomotuose vandens telkiniuose, vykdant žuvų išteklių atkūrimo valstybinę programą arba siekiant įžuvinti šios kategorijos vandens telkinius.</text:span></text:p>
      <text:p text:style-name="P122"><text:span text:style-name="T123">12</text:span><text:span text:style-name="T124">. Lietuvos valstybinis žuvivaisos ir žuvininkystės tyrimų centras:</text:span></text:p>
      <text:p text:style-name="P125"><text:span text:style-name="T126">12.1</text:span><text:span text:style-name="T127">. organizuodamas žvejybą ne savo filialų darbuotojų jėgomis, leidimui gauti papildomai pateikia sutartį su žvejojančia organizacija. Šių darbų vykdytojai turi būti parenkami skelbiant konkursą, kurio nuostatus tvirtina Žemės ūkio ministerijos Žuvininkystės departamentas;</text:span></text:p>
      <text:p text:style-name="P128"><text:span text:style-name="T129">12.2</text:span><text:span text:style-name="T130">. lėšas, gautas už realizuotas žuvivaisinės žvejybos metu sugautas žuvis, gali naudoti tik žuvų ištekliams atkurti.</text:span></text:p>
      <text:p text:style-name="P131"><text:span text:style-name="T132">13</text:span><text:span text:style-name="T133">. Naudotojai, norintys žvejoti saugomose teritorijose esančiuose vandens telkiniuose, žvejybos vietas ir sąlygas suderina su šių teritorijų administracijomis. Leidimus žvejoti žuvivaisai saugomų teritorijų vandens telkiniuose išduoda Žuvų išteklių departamentas, apie tai informuodamas jų administracijas. Šiuo atveju Žuvų išteklių departamentas gali papildomai nustatyti griežtesnes žvejybos kontrolės sąlygas.</text:span></text:p>
      <text:p text:style-name="P134"><text:span text:style-name="T135">14</text:span><text:span text:style-name="T136">. Žuvys perkėlimo į kitus vandens telkinius, plėšriųjų žuvų reproduktorių šėrimo, reproduktorių bandos suformavimo bei papildymo tikslams gaudomos nedraudžiamose verslinei žvejybai vietose ir nedraudžiamu laiku.<text:s/></text:span></text:p>
      <text:p text:style-name="P137"><text:span text:style-name="T138">15</text:span><text:span text:style-name="T139">. Savo inkubatoriaus neturintiems nuomininkams leidimai žuvų reproduktoriams gaudyti neišduodami, jeigu nuomojamas vandens telkinių plotas mažesnis negu 150 ha. Leidžiama sugauti tik tiek reproduktorių, kiek jų reikia vandens telkinių tvarkymo planui įvykdyti.<text:s/></text:span></text:p>
      <text:p text:style-name="P140"><text:span text:style-name="T141">16</text:span><text:span text:style-name="T142">. LVŽŽTC bei kitoms žuvivaisos įmonėms, turinčioms inkubatorius ir žiemojimo tvenkinius, lydekų reproduktorius žuvivaisai rekomenduojama gaudyti jų verslinei žvejybai nedraudžiamu laiku. Prieš nerštą leidimai gali būti išduodami tik išimtiniais atvejais. Žuvų išteklių departamentui turi būti pateikti aktai apie turimų reproduktorių kiekį.</text:span></text:p>
      <text:p text:style-name="P143"><text:span text:style-name="T144">17</text:span><text:span text:style-name="T145">. Leidimai žvejoti karšius hipofizėms paimti išduodami tik naudojant bendrą vandens telkiniui skirtą limitą. Atsakingais už šiuos darbus skiriami tik atitinkamą kvalifikaciją turintys ichtiologai.<text:s/></text:span></text:p>
      <text:p text:style-name="P146"><text:span text:style-name="T147">18</text:span><text:span text:style-name="T148">. Elektros žūklės aparatus naudoti leidžiama tik tais atvejais, kai kitais žūklės įrankiais gaudymas yra neefektyvus. LVŽŽTC leidimas gaudyti elektros žūklės aparatu išduodamas tik paraišką suderinus su Žemės ūkio ministerijos Žuvininkystės departamentu. Elektros žūklės aparatais žvejojama Aplinkos ministerijos nustatyta tvarka.</text:span></text:p>
      <text:p text:style-name="P149"><text:span text:style-name="T150">19</text:span><text:span text:style-name="T151">. Jeigu naudotojas nesuderino vandens telkinio tvarkymo plano, nepateikė reikiamų ataskaitų, neįžuvino telkinio ar įmonės darbuotojai per pastaruosius metus šiurkščiai pažeidė Žvejybos ir žuvų išteklių apsaugos Lietuvos vandenyse taisykles, Žuvų išteklių departamentas leidimo gali neišduoti. Jei įmonės, vykdančios žuvivaisos darbus, atsakingi darbuotojai žvejybos žuvivaisai metu šiurkščiai arba pakartotinai pažeidė nurodytas taisykles ar Žvejybos žuvivaisai tvarkos reikalavimus, išduotas leidimas anuliuojamas, o pažeidėjai baudžiami įstatymų nustatyta tvarka.</text:span></text:p>
      <text:p text:style-name="P152"><text:span text:style-name="T153">20</text:span><text:span text:style-name="T154">. Apie išduotus leidimus Žuvų išteklių departamentas turi informuoti Valstybinę aplinkos apsaugos inspekciją, regiono aplinkos apsaugos departamentą, telkinio valdytoją, savininką arba nuomininką.</text:span></text:p>
      <text:p text:style-name="P155"><text:span text:style-name="T156">21</text:span><text:span text:style-name="T157">. Asmenys, atsakingi už žvejybą, ne vėliau kaip prieš 3 paras privalo pranešti regiono aplinkos apsaugos departamento rajono (miesto), kurio vandens telkinyje žvejojama, agentūrai (jeigu nėra kitaip nurodyta leidime) tikslų žvejybos laiką ir vietą. Pranešimai pateikiami raštu arba telefonograma. Vietoj pranešimų gali būti pateikiamas tikslus žvejybos grafikas.<text:s/></text:span><text:span text:style-name="T158">r</text:span><text:span text:style-name="T159">egiono aplinkos apsaugos departamento rajono (miesto) agentūra registruoja gautus pranešimus žurnale ir kontroliuoja žvejybą.<text:s/></text:span></text:p>
      <text:p text:style-name="P160"><text:span text:style-name="T161">22</text:span><text:span text:style-name="T162">. Žuvims gaudyti naudojami žvejybos įrankiai turi atitikti Žvejybos ir žuvų išteklių apsaugos Lietuvos vandenyse taisyklių reikalavimus ir tikrinami ne rečiau kaip kartą, o statomi<text:s/></text:span><text:soft-page-break/><text:span text:style-name="T163">tinklaičiai – ne rečiau kaip 2 kartus per parą. Žuvų reproduktoriai gaudomi žvejybos priemonėmis ir laikomi taip, kad būtų užtikrintas jų gyvybingumas.</text:span></text:p>
      <text:p text:style-name="P164"><text:span text:style-name="T165">23</text:span><text:span text:style-name="T166">. Žvejojant žuvivaisai, privaloma turėti nustatytąja tvarka išduotą ir užregistruotą nustatytos formos žvejybos žurnalą, kuris pildomas vadovaujantis Aplinkos ministerijos patvirtintomis Žvejybinių padalinių žvejybos žurnalų išdavimo ir pildymo taisyklėmis. Sugautas reproduktorių kiekis į žvejybos žurnalą įrašomas ir vienetais (išskyrus seliavas), ir kilogramais. Negyvų žuvų, kurių žvejyba tuo metu draudžiama, priegaudos kiekis nurodomas kilogramais. Žuvys, nugabentos nuo vandens telkinio, neįrašius į žurnalą jų apytikrio svorio (nustatyto vizualiai) ir tikslaus skaičiaus (išskyrus seliavas), laikomos sužvejotomis neteisėtai. Jeigu ikrai imami prie vandens telkinio, darbą galima pradėti tik įrašius žuvis į žvejybos žurnalą. Žvejybiniame žurnale nurodomas paimtų ikrų kiekis litrais.</text:span></text:p>
      <text:p text:style-name="P167"><text:span text:style-name="T168">24</text:span><text:span text:style-name="T169">. Žvejojant žuvivaisai verslinei žvejybai draudžiamu laiku, draudžiamose vietose ar draudžiamais įrankiais, žvejybos vietoje turi būti įrengtas informacinis stendas, kuriame būtų nurodytas žvejybos tikslas ir vykdytojas.<text:s/></text:span></text:p>
      <text:p text:style-name="P170"><text:span text:style-name="T171">25</text:span><text:span text:style-name="T172">. Naudotojai, žvejojantys žuvivaisai, privalo užtikrinti gyvybingų reproduktorių nugabenimą į inkubatorių ar išleidimo vietą. Jeigu žuvivaisinės žvejybos metu žūva arba sužalojama ir nebetinka žuvivaisai daugiau kaip 10% tuo metu sugautų ar pervežamų žuvų (išskyrus sykines žuvis), vėžių ir kt. vandens gyvūnų skaičiaus, leidimas žuvivaisai Žuvų išteklių departamento sprendimu anuliuojamas, išskyrus atvejus, kai minėtas leistinas 10% limitas viršijamas dėl objektyvių priežasčių.</text:span></text:p>
      <text:p text:style-name="P173"><text:span text:style-name="T174">26</text:span><text:span text:style-name="T175">. Jei žvejojant žuvivaisai į Lietuvos raudonąją knygą įrašytų žuvų ir šlakių reproduktorius, jie žūva, žvejojanti organizacija nutraukia žvejybą ir kviečia valstybinį aplinkos apsaugos inspektorių, veterinarinės tarnybos atstovą ir surašo aktą bei prideda veterinarinės tarnybos pažymą, kurioje nurodoma žuvimo priežastis. Šie dokumentai nedelsiant pateikiami Žuvų išteklių departamentui, kuris sprendžia klausimą dėl tolesnės žvejybos.</text:span></text:p>
      <text:p text:style-name="P176"><text:span text:style-name="T177">27</text:span><text:span text:style-name="T178">. Žvejojant draudžiamu verslinei žvejybai laiku ir vietose arba neturint sugavimo limitų tame vandens telkinyje, leidžiama naudoti tik konkrečioms žuvivaisos reikmėms būtinas žuvų rūšis. Kitų vertingų rūšių gyvos žuvys, už kurių neteisėtą žvejybą, gaudymą, naikinimą yra nustatyti žalos atlyginimo įkainiai, paleidžiamos atgal į vandens telkinį. Tokiu atveju, kai kitų vertingų rūšių negyvų žuvų svoris laimikyje didesnis kaip 10%, žvejyba nutraukiama ir apie tai nedelsiant pranešama Žuvų išteklių departamentui. Nesant kitos galimybės išvengti priegaudos, leidimas anuliuojamas.</text:span></text:p>
      <text:p text:style-name="P179"><text:span text:style-name="T180">28</text:span><text:span text:style-name="T181">. Gyvybingi reproduktoriai, paėmus jų ikrus ir pienius, paleidžiami atgal į vandens telkinį, perkeliami į kitą vandens telkinį arba į tvenkinius reproduktorių bandai suformuoti (pagal leidimo sąlygas). Išleidžiant reproduktorius atgal į vandens telkinį arba perkeliant į kitus telkinius, tai pažymima žvejybos žurnale ir surašomi įžuvinimo aktai (pagal<text:s/></text:span><text:span text:style-name="T182">v</text:span><text:span text:style-name="T183">alstybinio fondo vandens telkinių įžuvinimo tvarkos 13, 14 ir 16 punktų reikalavimus). Jeigu žuvys išleidžiamos atgal į tą patį vandens telkinį, laiku pateikus atitinkamus aktus, jos neįskaitomos į įmonės žuvų sugavimo limitą. Žuvę reproduktoriai ir kitų rūšių žuvys gali būti realizuojami, išrašant atitinkamus dokumentus. Netinkamos realizuoti žuvys pagal galiojančius Veterinarijos reikalavimus žvejojamiems vandens gyvūnams ir jų produktams nurašomos pagal atitinkamą aktą.</text:span></text:p>
      <text:p text:style-name="P184"><text:span text:style-name="T185">29</text:span><text:span text:style-name="T186">. Ataskaita apie žvejybos žuvivaisai metu sugautų žuvų kiekius per 10 dienų, pasibaigus leidimo galiojimui, pateikiama Žuvų išteklių departamentui. Joje nurodomas bendras sužvejotų bei atgal į vandens telkinį išleistų reproduktorių kiekis vienetais (išskyrus seliavas) ir kilogramais, paimtų hipofizių ar ikrų (jei imama žvejybos vietoje) kiekis. Kitų rūšių žuvų kiekis nurodomas kilogramais. Prie ataskaitos pridedami reproduktorių išleidimo arba perkėlimo, žuvų nurašymo aktai bei žuvų realizavimo dokumentų kopijos.</text:span></text:p>
      <text:p text:style-name="P187"><text:span text:style-name="T188">30</text:span><text:span text:style-name="T189">. Šią Tvarką pažeidę asmenys atsako Lietuvos Respublikos įstatymų nustatyta tvarka.</text:span></text:p>
      <text:p text:style-name="P190"><text:span text:style-name="T191">______________</text:span></text:p>
      <text:p text:style-name="P192"/>
      <text:soft-page-break/>
      <text:p text:style-name="P193"><text:span text:style-name="T194">Patvirtinta</text:span></text:p>
      <text:p text:style-name="P195">aplinkos ministro<text:s/></text:p>
      <text:p text:style-name="P196">1999 m. liepos 8 d. įsakymu Nr. 210</text:p>
      <text:p text:style-name="P197"/>
      <text:p text:style-name="P198"><text:span text:style-name="T199">2</text:span><text:span text:style-name="T200"><text:s/>priedas</text:span></text:p>
      <text:p text:style-name="P201"/>
      <text:p text:style-name="P202"><text:span text:style-name="T203">Valstybinio fondo vandens telkinių įžuvinimo tvarka</text:span></text:p>
      <text:p text:style-name="P204"/>
      <text:p text:style-name="P205"><text:span text:style-name="T206">1</text:span><text:span text:style-name="T207">. Ši<text:s/></text:span><text:span text:style-name="T208">t</text:span><text:span text:style-name="T209">varka privaloma Lietuvos valstybiniam žuvivaisos ir žuvininkystės tyrimų centrui (LVŽŽTC), visiems valstybinio fondo vandens telkinių nuomininkams, juridiniams bei fiziniams asmenims ir įmonėms, neturinčioms juridinio asmens teisių, įžuvinantiems valstybinio fondo vandens telkinius.</text:span></text:p>
      <text:p text:style-name="P210"><text:span text:style-name="T211">2</text:span><text:span text:style-name="T212">. Vandens telkiniai įžuvinami vadovaujantis patvirtintomis įžuvinimo normomis.<text:s/></text:span></text:p>
      <text:p text:style-name="P213"><text:span text:style-name="T214">3</text:span><text:span text:style-name="T215">. Neišnuomotini ir neišnuomoti valstybinio fondo vandens telkiniai įžuvinami pagal įžuvinimo darbų planus, suderintus su Žuvų išteklių departamentu. Neišnuomotinų vandens telkinių įžuvinimo planus rengia LVŽŽTC, o neišnuomotų valstybinio fondo vandens telkinių planus – telkinių valdytojai (vietos savivaldos institucijos, valstybinių parkų administracijos).<text:s/></text:span></text:p>
      <text:p text:style-name="P216"><text:span text:style-name="T217">4</text:span><text:span text:style-name="T218">. Sudarant vandens telkinių įžuvinimo planus, turi būti atsižvelgta į:</text:span></text:p>
      <text:p text:style-name="P219"><text:span text:style-name="T220">4.1</text:span><text:span text:style-name="T221">. vandens telkinių tipus pagal biologinę ir gamybinę klasifikaciją;</text:span></text:p>
      <text:p text:style-name="P222"><text:span text:style-name="T223">4.2</text:span><text:span text:style-name="T224">. Aplinkos ministerijos patvirtintas įžuvinimo normas;</text:span></text:p>
      <text:p text:style-name="P225"><text:span text:style-name="T226">4.3</text:span><text:span text:style-name="T227">. mokslininkų parengtas vandens telkinių tvarkymo rekomendacijas;</text:span></text:p>
      <text:p text:style-name="P228"><text:span text:style-name="T229">4.4</text:span><text:span text:style-name="T230">. vandens telkinių žuvų ir vėžių išteklių bei pašarinės bazės mokslinių tyrimų išvadas.</text:span></text:p>
      <text:p text:style-name="P231"><text:span text:style-name="T232">5</text:span><text:span text:style-name="T233">. Išnuomoti valstybinio fondo vandens telkiniai įžuvinami tik pagal vandens telkinių tvarkymo priemonių planus, suderintus su vandens telkinio valdytoju ir Žuvų išteklių departamentu.<text:s/></text:span></text:p>
      <text:p text:style-name="P234"><text:span text:style-name="T235">6</text:span><text:span text:style-name="T236">. Suderinti įžuvinimo planai atstoja Aplinkos ministerijos leidimą juose numatytoms žuvų rūšims įveisti. Jeigu įžuvinama ne plane nurodytomis žuvų rūšimis, reikalingas atskiras Žuvų išteklių departamento leidimas raštu.</text:span></text:p>
      <text:p text:style-name="P237"><text:span text:style-name="T238">7</text:span><text:span text:style-name="T239">. Neišnuomotinų vandens telkinių įžuvinimo darbai finansuojami iš valstybės biudžeto ir lėšų, kurias žuvų išteklių naudotojai skiria žuvų išteklių atkūrimo, saugojimo sąlygoms įgyvendinti, kitų lėšų.</text:span></text:p>
      <text:p text:style-name="P240"><text:span text:style-name="T241">8</text:span><text:span text:style-name="T242">. Išnuomoti valstybinio fondo vandens telkiniai įžuvinami jų nuomininkų lėšomis.</text:span></text:p>
      <text:p text:style-name="P243"><text:span text:style-name="T244">9</text:span><text:span text:style-name="T245">. Įžuvinant, pervežant gyvas žuvis, apvaisintus ikrus, vėžius, vandens bestuburius, būtina turėti Valstybinės veterinarijos tarnybos pažymą, kad vandens gyvūnai yra sveiki (išskyrus gyvūnus, vežamus veterinariniam patikrinimui). Neturint veterinarinės pažymos, įžuvinti draudžiama.</text:span></text:p>
      <text:p text:style-name="P246"><text:span text:style-name="T247">10</text:span><text:span text:style-name="T248">. Žuvivaisos įmonės, kiti juridiniai ir fiziniai asmenys, prieš pradėdami realizuoti įžuvinimo medžiagą (ne vėliau kaip prieš 3 paras), privalo sukviesti Aplinkos ministerijos Žuvų išteklių departamento bei Žemės ūkio ministerijos Žuvininkystės departamento sudarytą komisiją žuvivaisinės medžiagos kiekiui ir būklei patikrinti. Po patikrinimo surašomas atitinkamas aktas, kuris ir atstoja realizacijos leidimą.<text:s/></text:span></text:p>
      <text:p text:style-name="P249"><text:span text:style-name="T250">11</text:span><text:span text:style-name="T251">. LVŽŽTC, nuomininkai, žuvivaisos įmonės, kiti juridiniai ar fiziniai asmenys ir įmonės, neturinčios juridinio asmens teisių, atliekantys įžuvinimą, apie įžuvinimo vietą ir laiką ne vėliau kaip prieš 3 paras turi informuoti rajono, kuriame yra vandens telkinys, aplinkos apsaugos regiono departamento rajono agentūrą</text:span><text:span text:style-name="T252">,</text:span><text:span text:style-name="T253"><text:s/>rajono (miesto) savivaldybę, valstybinio parko administraciją (jei vandens telkinys yra parko teritorijoje). Pranešimai pateikiami raštu arba telefonograma. Gavusios pranešimą, tarnybos jį užregistruoja žurnale ir paskiria atsakingą asmenį dalyvauti vykdant įžuvinimo darbus.<text:s/></text:span></text:p>
      <text:p text:style-name="P254"><text:span text:style-name="T255">12</text:span><text:span text:style-name="T256">. Tuo atveju, kai neišnuomotini vandens telkiniai įžuvinami šiųmetukais ir kitomis vyresnio amžiaus žuvimis, regiono aplinkos apsaugos departamentas užtikrina valstybinio aplinkos apsaugos inspektoriaus dalyvavimą žuvivaisos įmonėje sveriant žuvis.</text:span></text:p>
      <text:p text:style-name="P257"><text:span text:style-name="T258">13</text:span><text:span text:style-name="T259">. Prieš įžuvinimą valstybinis aplinkos apsaugos inspektorius turi patikrinti, ar įžuvinimas numatytas vandens telkinio įžuvinimo darbų (tvarkymo priemonių) plane, taip pat žuvų įsigijimo dokumentus ir faktinį žuvų kiekį. Jeigu norima įžuvinti žuvų rūšimis, kurios nėra numatytos plane, ar žymiai didesniais kiekiais, negu numatyta LVŽŽTC plane ir nėra Žuvų išteklių departamento leidimo įžuvinti – įžuvinti neleidžiama. Nesant žuvų įsigijimo dokumentų ar kai žuvų kiekis neatitinka nurodytojo dokumentuose, vandens telkinys įžuvinamas nurodant tai akte ir valstybinis aplinkos apsaugos inspektorius nedelsdamas apie tai turi informuoti Valstybinę aplinkos apsaugos inspekciją, žuvų išteklių ir regiono aplinkos apsaugos departamentus, kurie organizuoja patikrinimą, ar teisėtai buvo įsigytos žuvys.</text:span></text:p>
      <text:p text:style-name="P260"><text:span text:style-name="T261">14</text:span><text:span text:style-name="T262">. Žuvų išleidimas įforminamas įžuvinimo aktu (forma pridedama). Jį pasirašo ir patvirtina antspaudu įžuvinimo metu dalyvavęs to regiono aplinkos apsaugos departamento ar rajono agentūros, kuriame yra įžuvinamas vandens telkinys, valstybinis aplinkos apsaugos inspektorius bei miesto (rajono) savivaldybės ar valstybinio parko administracijos atstovas (jei įžuvinamas parko vandens telkinys) ir įžuvinimą atlikęs asmuo. Įžuvinimo aktas galioja, jei aktą pasirašė ne mažiau kaip trys asmenys.<text:s/></text:span></text:p>
      <text:p text:style-name="P263"><text:span text:style-name="T264">15</text:span><text:span text:style-name="T265">. Įžuvinti vandens telkinį nedalyvaujant valstybiniam aplinkos apsaugos inspektoriui draudžiama. Jeigu valstybinis aplinkos apsaugos inspektorius arba kiti paskirti dalyvauti atliekant įžuvinimą asmenys neatvyko, tai nurodoma įžuvinimo akte ir kviečiami dalyvauti vietos gyventojai, kurie turi nurodyti savo vardą, pavardę, asmens duomenis bei pasirašyti įžuvinimo aktą. Tokiu atveju prie įžuvinimo akto pridedami raštai – kvietimai tarnyboms, turėjusioms dalyvauti atliekant įžuvinimą.</text:span></text:p>
      <text:p text:style-name="P266"><text:span text:style-name="T267">16</text:span><text:span text:style-name="T268">. Įžuvinimo aktas surašomas 4 egzemplioriais: 1-asis ne vėliau kaip per 10 dienų po įžuvinimo (kartu su įžuvinimo medžiagos įsigijimą ir pervežimą patvirtinančių dokumentų kopijomis) pateikiamas Žuvų išteklių departamentui, 2-asis – įžuvinusiai organizacijai, 3-iasis – rajono (miesto) agentūrai, 4-asis – rajono (miesto) savivaldybei arba valstybinio parko administracijai.</text:span></text:p>
      <text:p text:style-name="P269"><text:span text:style-name="T270">17</text:span><text:span text:style-name="T271">. Draudžiama be Aplinkos ministerijos leidimo įvežti, introdukuoti, reintrodukuoti ir perkelti Lietuvoje naujų rūšių žuvis bei kitus vandens gyvūnus.</text:span></text:p>
      <text:p text:style-name="P272"><text:span text:style-name="T273">18</text:span><text:span text:style-name="T274">. Jeigu nevykdomi šios<text:s/></text:span><text:span text:style-name="T275">t</text:span><text:span text:style-name="T276">varkos 6, 9, 14 ir 15 punktų reikalavimai, įžuvinimo darbai neįskaitomi.<text:s/></text:span></text:p>
      <text:p text:style-name="P277"><text:span text:style-name="T278">19</text:span><text:span text:style-name="T279">. Šią Tvarką pažeidę asmenys atsako Lietuvos Respublikos įstatymų nustatyta tvarka.</text:span></text:p>
      <text:p text:style-name="P280"><text:span text:style-name="T281">______________</text:span></text:p>
      <text:p text:style-name="P282"/>
      <text:soft-page-break/>
      <text:p text:style-name="P283">Valstybinio fondo vandens telkinių<text:s/></text:p>
      <text:p text:style-name="P284">įžuvinimo tvarkos priedas</text:p>
      <text:p text:style-name="P285"/>
      <text:p text:style-name="P286">_________________________________________________________________</text:p>
      <text:p text:style-name="P287">_________________________________________________________________</text:p>
      <text:p text:style-name="P288">(įmonės, organizacijos pavadinimas)</text:p>
      <text:p text:style-name="P289"><text:span text:style-name="T290">ĮŽUVINIMO AKTAS</text:span></text:p>
      <text:p text:style-name="P291"/>
      <text:p text:style-name="P292"/>
      <text:p text:style-name="P293"><text:span text:style-name="T294"><text:tab/></text:span><text:span text:style-name="T295">___m</text:span><text:span text:style-name="T296">.</text:span><text:span text:style-name="T297">______________d.</text:span></text:p>
      <text:p text:style-name="P298"><text:tab/></text:p>
      <text:p text:style-name="P299">(dalyvaujančių asmenų pareigos ir pavardės)</text:p>
      <text:p text:style-name="P300"><text:tab/></text:p>
      <text:p text:style-name="P301"><text:tab/></text:p>
      <text:p text:style-name="P302"><text:tab/></text:p>
      <text:p text:style-name="P303"><text:span text:style-name="T304">________m.________d. dalyvavo paleidžiant žuvis į ________ rajono<text:s/></text:span><text:span text:style-name="T305"><text:tab/></text:span></text:p>
      <text:p text:style-name="P306">____________ ežerą, upę, tvenkinį (pabraukti), kurio plotas _________ha.</text:p>
      <text:p text:style-name="P307"><text:span text:style-name="T308">Žuvis išauginta (sugauta)<text:s/></text:span><text:span text:style-name="T309"><text:tab/></text:span></text:p>
      <text:p text:style-name="P310">(žuvivaisos įmonės arba ežero pavadinimas)</text:p>
      <text:p text:style-name="P311">Iš viso atvežta<text:tab/><text:s/>vnt.</text:p>
      <text:p text:style-name="P312">(kiekis žodžiais)</text:p>
      <text:p text:style-name="P313"><text:span text:style-name="T314"><text:tab/><text:s/>(žuvų rūšis),</text:span></text:p>
      <text:p text:style-name="P315"><text:tab/><text:s/>(amžius),<text:s/></text:p>
      <text:p text:style-name="P316"><text:span text:style-name="T317">kurių bendras svoris</text:span><text:span text:style-name="T318"><text:tab/></text:span><text:span text:style-name="T319"><text:s/></text:span><text:span text:style-name="T320">kg,<text:s/></text:span></text:p>
      <text:p text:style-name="P321"><text:span text:style-name="T322">vidutinis vieno vieneto svoris<text:s/></text:span><text:span text:style-name="T323"><text:tab/></text:span><text:span text:style-name="T324"><text:s/></text:span><text:span text:style-name="T325">g.</text:span></text:p>
      <text:p text:style-name="P326"><text:span text:style-name="T327">Už žuvis sumokėjo</text:span><text:span text:style-name="T328"><text:tab/><text:s/>(mokėtojo pavadinimas).</text:span></text:p>
      <text:p text:style-name="P329">Atvežant žuvo<text:s/><text:tab/>vnt. žuvų, kurių svoris<text:s/><text:tab/>kg.</text:p>
      <text:p text:style-name="P330"><text:span text:style-name="T331">Iš viso paleista<text:s/></text:span><text:span text:style-name="T332"><text:tab/></text:span><text:span text:style-name="T333"><text:s/></text:span><text:span text:style-name="T334">vnt. žuvų,</text:span></text:p>
      <text:p text:style-name="P335">Svėrusių<text:tab/><text:s/>kg.</text:p>
      <text:p text:style-name="P336">Pervežimo atstumas<text:tab/><text:s/>km.</text:p>
      <text:p text:style-name="P337"><text:span text:style-name="T338">Pervežimo taroje vandens temperatūra<text:s/></text:span><text:span text:style-name="T339"><text:tab/></text:span><text:span text:style-name="T340">o</text:span><text:span text:style-name="T341">C. Vandens telkinio temperatūra<text:s/></text:span><text:span text:style-name="T342"><text:tab/></text:span><text:span text:style-name="T343">o</text:span><text:span text:style-name="T344">C.</text:span></text:p>
      <text:p text:style-name="P345"><text:span text:style-name="T346">Pastaba. Prieš paleidžiant žuvis, vandens temperatūra turi būti suvienodinta.</text:span></text:p>
      <text:p text:style-name="P347"/>
      <text:p text:style-name="P348"><text:span text:style-name="T349">Priedai: 1. Veterinarinė pažyma Nr.____________, išduota<text:s/></text:span><text:span text:style-name="T350"><text:tab/></text:span></text:p>
      <text:p text:style-name="P351"><text:tab/></text:p>
      <text:p text:style-name="P352">2. Sąskaita faktūra (pervežimo važtaraštis) Nr.<text:s/><text:tab/></text:p>
      <text:p text:style-name="P353"/>
      <text:p text:style-name="P354"><text:tab/>Parašai: 1. ______________________________</text:p>
      <text:p text:style-name="P355">A. V.<text:s/><text:tab/>2. ______________________________</text:p>
      <text:p text:style-name="P356"><text:tab/>3. ______________________________</text:p>
      <text:p text:style-name="P357"><text:tab/>4. ______________________________</text:p>
      <text:p text:style-name="P3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7" meta:paragraph-count="196" meta:word-count="2590" meta:character-count="20424" meta:row-count="515" meta:non-whitespace-character-count="18030"/>
  </office:meta>
</office:document-meta>
</file>