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75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ERIJA</text:span></text:p>
      <text:p text:style-name="P6"/>
      <text:p text:style-name="P7">Į S A K Y M A S</text:p>
      <text:p text:style-name="P8">DĖL VALSTYBINĖS RINKLIAVOS UŽ LEIDIMŲ (LICENCIJŲ) IŠDAVIMĄ INDEKSAVIMO</text:p>
      <text:p text:style-name="P9"/>
      <text:p text:style-name="P10">1992 m. balandžio 30 d. Nr. 267</text:p>
      <text:p text:style-name="P11">Vilnius</text:p>
      <text:p text:style-name="P12"/>
      <text:p text:style-name="P13"/>
      <text:p text:style-name="P14"><text:span text:style-name="T15">Vykdant Lietuvos Respublikos Vyriausybės 1992 m. sausio 27 d. nutarimą Nr. 54 „Dėl mokesčių ir kitų išmokų į biudžetą tarifų, nustatytų rubliais, indeksavimo“ ir Finansų ministerijos 1992 m. balandžio 21 d. raštą Nr. 52, nuo š. m. gegužės 1 d.:</text:span></text:p>
      <text:p text:style-name="P16"><text:span text:style-name="T17">1</text:span><text:span text:style-name="T18">. Ūkinės bendrijos, akcinės bendrovės ir kitos negamybinės organizacijos, užsiimančios ūkine veikla-gaminančios alų, už leidimą (licenciją) moka 2000 rublių mokestį.</text:span></text:p>
      <text:p text:style-name="P19"><text:span text:style-name="T20">2</text:span><text:span text:style-name="T21">. Asmenys, užsiimantys privačia ūkine veikla – gaminantys alų, moka 1000 rublių mokestį.</text:span></text:p>
      <text:p text:style-name="P22"><text:span text:style-name="T23">3</text:span><text:span text:style-name="T24">. Mokesčiai mokami į Vilniaus miesto valstybinės mokesčių inspekcijos sąskaitą, banko kodas 1065, įrašant kvite „valstybinė rinkliava už leidimų (licencijų) verstis licencijuojama veikla išdavimą“.</text:span></text:p>
      <text:p text:style-name="P25"/>
      <text:p text:style-name="P26"/>
      <text:p text:style-name="P27"><text:span text:style-name="T28">MINISTRAS</text:span><text:span text:style-name="T29"><text:tab/>R. SURV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11:03:00Z</meta:creation-date>
    <dc:date>2017-08-17T11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913" meta:row-count="26" meta:non-whitespace-character-count="810"/>
  </office:meta>
</office:document-meta>
</file>