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RŪŠIES PATIKSLINIMO</text:p>
      <text:p text:style-name="P11"/>
      <text:p text:style-name="P12">2003 m. kovo 5 d. Nr. 1S-77</text:p>
      <text:p text:style-name="P13">Vilnius</text:p>
      <text:p text:style-name="P14"/>
      <text:p text:style-name="P15"><text:span text:style-name="T16">Vadovaudamasis Lietuvos Respublikos Vyriausybės 2002 m. rugsėjo 19 d. nutarimo Nr. 1477 „Dėl Lietuvos Respublikos Vyriausybės 1997 m. birželio 5 d. nutarimo Nr. 559 „Dėl alkoholio produktų importo, didmeninės ir mažmeninės prekybos jais licencijavimo“ pake</text:span><text:span text:style-name="T17">itimo“ (Žin., 2002, Nr. 93-3991) 5.2.2 punktu, šiuo nutarimu patvirtintų Alkoholio produktų importo, didmeninės ir mažmeninės prekybos jais licencijavimo taisyklių 3 punktu ir atsižvelgiant į įmonės pateiktą prašymą,<text:s/></text:span><text:span text:style-name="T18">įsaka</text:span><text:span text:style-name="T19">u:</text:span></text:p>
      <text:p text:style-name="P20"><text:span text:style-name="T21">1</text:span><text:span text:style-name="T22">. Patikslinti licencijos N</text:span><text:span text:style-name="T23">r. 67 a, išduotos 1999 12 24 UAB „Belvedere prekyba“ (įm. kodas 2503248, Liepyno g. 11-8, Vilnius) verstis didmenine prekyba Lietuvos Respublikoje pagamintais alkoholiniais gėrimais rūšį, pakeičiant ją į licencijos verstis didmenine prekyba alkoholiniais g</text:span><text:span text:style-name="T24">ėrimais rūšį.</text:span></text:p>
      <text:p text:style-name="P25"><text:span text:style-name="T26">2</text:span><text:span text:style-name="T27">. Įsakymą skelbti „Valstybės žinių“ priede „Informaciniai pranešimai“.</text:span></text:p>
      <text:p text:style-name="P28"/>
      <text:p text:style-name="P29"/>
      <text:p text:style-name="P30"><text:span text:style-name="T31">DIREKTORIUS</text:span><text:span text:style-name="T32"><text:tab/>ČESLOVAS BALSY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34:00Z</meta:creation-date>
    <dc:date>2015-09-07T00:34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090" meta:row-count="36" meta:non-whitespace-character-count="954"/>
  </office:meta>
</office:document-meta>
</file>