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5 m. sausio 27 d.</text:p>
      <text:p text:style-name="P12">(Protokolo Nr. 2V-4(404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5 m. sausio 20 d. posėdžio protokolo Nr. 2V-3 (403) tekstui.<text:s/></text:span></text:p>
      <text:p text:style-name="P20"><text:span text:style-name="T21">2</text:span><text:span text:style-name="T22">. NUSPRĘSTA:</text:span></text:p>
      <text:p text:style-name="P23"><text:span text:style-name="T24">2.1</text:span><text:span text:style-name="T25">. Vadovaujantis<text:s/></text:span><text:span text:style-name="T26">Lietuvos Respublikos Vyriausybės 1997 m. gruodžio 31 d. nutarimu Nr. 1503 „Dėl Valstybės ir savivaldybių turto privatizavimo viešo aukciono būdu nuostatų patvirtinimo“<text:s/></text:span><text:span text:style-name="T27">pritarti</text:span><text:span text:style-name="T28"><text:s/>šių objektų pirkimo-pardavimo sutarčių projektams:</text:span></text:p>
      <text:p text:style-name="P29"><text:span text:style-name="T30">1</text:span><text:span text:style-name="T31">. drėkinimo siurblinė</text:span><text:span text:style-name="T32">s ir šiam objektui priskirto 0,1394 ha žemės sklypo (50001328), Batėgalos k., Kulvos sen., Jonavos r.;</text:span></text:p>
      <text:p text:style-name="P33"><text:span text:style-name="T34">2</text:span><text:span text:style-name="T35">. garažo patalpų (50002752), Budrio g. 7, Kėdainiai;</text:span></text:p>
      <text:p text:style-name="P36"><text:span text:style-name="T37">3</text:span><text:span text:style-name="T38">. katilinės, ūkinio pastato, kitų statinių ir šiam objektui priskirto 0,2586 ha žemės skly</text:span><text:span text:style-name="T39">po (20012405), Skiemonių k., Skiemonių sen., Anykščių r.;</text:span></text:p>
      <text:p text:style-name="P40"><text:span text:style-name="T41">4</text:span><text:span text:style-name="T42">. knygyno (20011254), Laisvės al. 51-1a, Kaunas;</text:span></text:p>
      <text:p text:style-name="P43"><text:span text:style-name="T44">5</text:span><text:span text:style-name="T45">. negyvenamųjų patalpų ir dalies kiemo statinių (50002676), Chemikų g. 138A, Jonava;</text:span></text:p>
      <text:p text:style-name="P46"><text:span text:style-name="T47">6</text:span><text:span text:style-name="T48">. dviejų sandėlių (20011935; 50000501), Totorių g</text:span><text:span text:style-name="T49">. 18 ir Totorių g. 18A, Vilnius;</text:span></text:p>
      <text:p text:style-name="P50"><text:span text:style-name="T51">7</text:span><text:span text:style-name="T52">. visuomeninio sveikatos centro patalpų su bendro naudojimo patalpomis (50002705), Budrio g. 7, Kėdainiai.</text:span></text:p>
      <text:p text:style-name="P53"><text:span text:style-name="T54">2.2</text:span><text:span text:style-name="T55">. Vadovaujantis Lietuvos Respublikos Vyriausybės 1997 m. gruodžio 31 d. nutarimu Nr. 1502 „Dėl Valstybės ir savivaldybių turto privatizavimo viešo konkurso būdu nuostatų patvirtinimo“<text:s/></text:span><text:span text:style-name="T56">pritarti</text:span><text:span text:style-name="T57"><text:s/>akcinės bendrovės „Elektros tinklų statyba“ (125272525) valstyb</text:span><text:span text:style-name="T58">ei nuosavybės teise priklausančių akcijų pirkimo-pardavimo sutarties projektui.</text:span></text:p>
      <text:p text:style-name="P59"><text:span text:style-name="T60">3</text:span><text:span text:style-name="T61">. NUSPRĘSTA:</text:span></text:p>
      <text:p text:style-name="P62"><text:span text:style-name="T63">Vadovaujantis Lietuvos Respublikos Vyriausybės 1997 m. gruodžio 31 d. nutarimu Nr. 1502 „Dėl Valstybės ir savivaldybių turto privatizavimo viešo konkurso būdu</text:span><text:span text:style-name="T64"><text:s/>nuostatų patvirtinimo“<text:s/></text:span><text:span text:style-name="T65">pritarti</text:span><text:span text:style-name="T66"><text:s/>2004 m. sausio 28 d. valstybei nuosavybės teise priklausančių UAB „Lietuvos kino studija“ (kodas – 2057602) akcijų pirkimo-pardavimo sutarties Nr. 3/110 pakeitimo projektui.</text:span></text:p>
      <text:p text:style-name="P67"/>
      <text:p text:style-name="P68"/>
      <text:p text:style-name="P69"><text:span text:style-name="T70">KOMISIJOS PIRMININKAS</text:span><text:span text:style-name="T71"><text:tab/>ROMUALDAS GINEVIČIUS</text:span></text:p>
      <text:p text:style-name="P72"/>
      <text:p text:style-name="P73">PROTOKOLĄ RAŠĖ<text:tab/>IEVA RIEBŽDAITĖ</text:p>
      <text:p text:style-name="P74">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7:19:00Z</meta:creation-date>
    <dc:date>2015-10-13T07:19:00Z</dc:date>
    <meta:template xlink:href="Normal" xlink:type="simple"/>
    <meta:editing-cycles>2</meta:editing-cycles>
    <meta:editing-duration>PT0S</meta:editing-duration>
    <meta:document-statistic meta:page-count="1" meta:paragraph-count="25" meta:word-count="255" meta:character-count="1935" meta:row-count="71" meta:non-whitespace-character-count="1705"/>
  </office:meta>
</office:document-meta>
</file>