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13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11 m. VASARIO 8 d. ĮSAKYMO Nr. 1K-053 „DĖL LIETUVOS RESPUBLIKOS IR ŠVEICARIJOS KONFEDERACIJOS BENDRADARBIAVIMO PROGRAMOS, KURIA SIEKIAMA SUMAŽINTI EKONOMINIUS IR SOCIALINIUS SKIRTUMUS IŠSIPLĖTUSIOJE EUROPOS SĄJUNGOJE, NEVYRIAUSYBINIŲ ORGANIZACIJŲ SUBSIDIJŲ SCHEMOS ĮGYVENDINIMO PRIEŽIŪROS KOMITETO SUDARYMO“ PAKEITIMO</text:p>
      <text:p text:style-name="P9"/>
      <text:p text:style-name="P10">2012 m. liepos 2 d. Nr. 1K-249</text:p>
      <text:p text:style-name="P11">Vilnius</text:p>
      <text:p text:style-name="P12"/>
      <text:p text:style-name="P13"><text:span text:style-name="T14">P a k e i č i u Lietuvos Respublikos finansų ministro 2011 m. vasario 8 d. įsakymą Nr. 1K-053 „Dėl Lietuvos Respublikos ir Šveicarijos Konfederacijos bendradarbiavimo programos, kuria siekiama sumažinti ekonominius ir socialinius skirtumus išsiplėtusioje Europos Sąjungoje, nevyriausybinių organizacijų subsidijų schemos įgyvendinimo priežiūros komiteto sudarymo“ (Žin., 2011, Nr.<text:s/></text:span><text:a xlink:href="https://www.e-tar.lt/portal/lt/legalAct/TAR.692D12840FC0" office:target-frame-name="_blank" xlink:show="new"><text:span text:style-name="T15">18-870</text:span></text:a><text:span text:style-name="T16">; 2012, Nr.<text:s/></text:span><text:a xlink:href="https://www.e-tar.lt/portal/lt/legalAct/TAR.B5255D2FF090" office:target-frame-name="_blank" xlink:show="new"><text:span text:style-name="T17">9-346</text:span></text:a><text:span text:style-name="T18">, Nr.<text:s/></text:span><text:a xlink:href="https://www.e-tar.lt/portal/lt/legalAct/TAR.E79F50487371" office:target-frame-name="_blank" xlink:show="new"><text:span text:style-name="T19">50-2501</text:span></text:a><text:span text:style-name="T20">) ir išdėstau jį nauja redakcija:</text:span></text:p>
      <text:p text:style-name="P21"/>
      <text:p text:style-name="P22"><text:span text:style-name="T23">„</text:span><text:span text:style-name="T24">LIETUVOS RESPUBLIKOS FINANSŲ MINISTRAS</text:span></text:p>
      <text:p text:style-name="P25">ĮSAKYMAS</text:p>
      <text:p text:style-name="P26">DĖL LIETUVOS RESPUBLIKOS IR ŠVEICARIJOS KONFEDERACIJOS BENDRADARBIAVIMO PROGRAMOS, KURIA SIEKIAMA SUMAŽINTI EKONOMINIUS IR SOCIALINIUS SKIRTUMUS IŠSIPLĖTUSIOJE EUROPOS SĄJUNGOJE, NEVYRIAUSYBINIŲ ORGANIZACIJŲ SUBSIDIJŲ SCHEMOS ĮGYVENDINIMO PRIEŽIŪROS KOMITETO SUDARYMO</text:p>
      <text:p text:style-name="P27"/>
      <text:p text:style-name="P28"><text:span text:style-name="T29">Vadovaudamasi Lietuvos Respublikos ir Šveicarijos Konfederacijos bendradarbiavimo programos, kuria siekiama sumažinti ekonominius ir socialinius skirtumus išsiplėtusioje Europos Sąjungoje, administravimo Lietuvoje taisyklių, patvirtintų Lietuvos Respublikos finansų ministro 2008 m. gruodžio 5 d. įsakymu Nr. 1K-418 (Žin., 2008, Nr.<text:s/></text:span><text:a xlink:href="https://www.e-tar.lt/portal/lt/legalAct/TAR.7B424DDF1145" office:target-frame-name="_blank" xlink:show="new"><text:span text:style-name="T30">143-5717</text:span></text:a><text:span text:style-name="T31">; 2010, Nr.<text:s/></text:span><text:a xlink:href="https://www.e-tar.lt/portal/lt/legalAct/TAR.14DEEB7B1C0B" office:target-frame-name="_blank" xlink:show="new"><text:span text:style-name="T32">129-6594</text:span></text:a><text:span text:style-name="T33">), 10.6 punktu:</text:span></text:p>
      <text:p text:style-name="P34"><text:span text:style-name="T35">1</text:span><text:span text:style-name="T36">. S u d a r a u Lietuvos Respublikos ir Šveicarijos Konfederacijos bendradarbiavimo programos, kuria siekiama sumažinti ekonominius ir socialinius skirtumus išsiplėtusioje Europos Sąjungoje, nevyriausybinių organizacijų subsidijų schemos įgyvendinimo priežiūros komitetą (toliau – Komitetas):</text:span></text:p>
      <text:p text:style-name="P37">Rolandas Kriščiūnas – finansų viceministras (Komiteto pirmininkas);</text:p>
      <text:p text:style-name="P38">Audronė Nikšaitė – Finansų ministerijos Tarptautinės finansinės paramos koordinavimo skyriaus vedėja (Komiteto pirmininko pavaduotoja);</text:p>
      <text:p text:style-name="P39">Judita Akromienė – viešosios įstaigos „Europos namai“ direktorė;</text:p>
      <text:p text:style-name="P40">Arūnas Gražulis – Lietuvos savivaldybių asociacijos patarėjas Europos Sąjungos klausimais;</text:p>
      <text:p text:style-name="P41">Neringa Junčytė-Kurapkaitienė – Mykolo Romerio universiteto dėstytoja;</text:p>
      <text:p text:style-name="P42">Ilona Kazlauskaitė – Švietimo mainų paramos fondo Aukštojo mokslo programų skyriaus vadovė;</text:p>
      <text:p text:style-name="P43">Arūnas Kučikas – Socialinės apsaugos ir darbo ministerijos Socialinės aprėpties ir bendruomenių departamento Bendruomenių reikalų skyriaus vedėjas;</text:p>
      <text:p text:style-name="P44">Jūratė Matikovienė – Lietuvos „Carito“ projektų vadovė;</text:p>
      <text:p text:style-name="P45">Marija Prokopčik – Vilniaus universiteto Komunikacijos fakulteto docentė;</text:p>
      <text:p text:style-name="P46">Rasa Suraučienė – viešosios įstaigos Centrinės projektų valdymo agentūros direktoriaus pavaduotoja;</text:p>
      <text:soft-page-break/>
      <text:p text:style-name="P47">Rūta Svarinskaitė – Jungtinių Tautų vystymo programos Lietuvoje programų koordinatorė;</text:p>
      <text:p text:style-name="P48"><text:span text:style-name="T49">Artūras Vasiliauskas – Britų tarybos biuro Lietuvoje vadovas.</text:span></text:p>
      <text:p text:style-name="P50"><text:span text:style-name="T51">2</text:span><text:span text:style-name="T52">. N u s t a t a u, kad Socialinės apsaugos ir darbo ministerija, viešoji įstaiga Centrinė projektų valdymo agentūra, Lietuvos savivaldybių asociacija ir Nevyriausybinių organizacijų koalicija, delegavusios atstovą (-us) į Komiteto narius, jam (jiems) negalint dalyvauti Komiteto posėdyje, gali įgalioti Komiteto nario funkcijas atitinkamame Komiteto posėdyje atlikti kitą atstovą.“<text:s/></text:span></text:p>
      <text:p text:style-name="P53"/>
      <text:p text:style-name="P54"/>
      <text:p text:style-name="P55"/>
      <text:p text:style-name="P56"><text:span text:style-name="T57">fINANSŲ MINISTRĖ</text:span><text:span text:style-name="T58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2-08T08:28:00Z</meta:creation-date>
    <dc:date>2015-12-08T08:28:00Z</dc:date>
    <meta:template xlink:href="Normal" xlink:type="simple"/>
    <meta:editing-cycles>2</meta:editing-cycles>
    <meta:editing-duration>PT0S</meta:editing-duration>
    <meta:document-statistic meta:page-count="2" meta:paragraph-count="32" meta:word-count="442" meta:character-count="3763" meta:row-count="88" meta:non-whitespace-character-count="3353"/>
  </office:meta>
</office:document-meta>
</file>