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PINIGŲ PLOVIMO PREVENCIJOS METODINIŲ REKOMENDACIJŲ KREDITO ĮSTAIGOMS</text:p>
      <text:p text:style-name="P15"/>
      <text:p text:style-name="P16">2002 m. spalio 24 d. Nr. 134</text:p>
      <text:p text:style-name="P17">Vilnius</text:p>
      <text:p text:style-name="P18"/>
      <text:p text:style-name="P19"><text:span text:style-name="T20">Vykdydama Lietuvos Respublikos pinigų plovimo prevencijos įstatymo<text:s/></text:span><text:span text:style-name="T21">(Žin., 1997, Nr.<text:s/></text:span><text:a xlink:href="https://www.e-tar.lt/portal/lt/legalAct/TAR.C44837068B55" office:target-frame-name="_blank" xlink:show="new"><text:span text:style-name="T22">64-1502</text:span></text:a><text:span text:style-name="T23">; 2002, Nr.<text:s/></text:span><text:a xlink:href="https://www.e-tar.lt/portal/lt/legalAct/TAR.51454AC29D35" office:target-frame-name="_blank" xlink:show="new"><text:span text:style-name="T24">33-1255</text:span></text:a><text:span text:style-name="T25">) 4 straipsnio reikalavimus, Lietuvos banko valdyba<text:s/></text:span><text:span text:style-name="T26">nut</text:span><text:span text:style-name="T27">ari</text:span><text:span text:style-name="T28">a:</text:span></text:p>
      <text:p text:style-name="P29"><text:span text:style-name="T30">1</text:span><text:span text:style-name="T31">. Patvirtinti Pinigų plovimo prevencijos metodines rekomendacijas kredito įstaigoms (pridedama).</text:span></text:p>
      <text:p text:style-name="P32"><text:span text:style-name="T33">2</text:span><text:span text:style-name="T34">. Pripažinti netekusiu galios Lietuvos banko valdybos 1999 m. kovo 18 d. nutarimą Nr. 34 „Dėl pinigų plovimo prevencijos metodinių rekomendacij</text:span><text:span text:style-name="T35">ų kredito įstaigoms“ (Žin., 1999, Nr.<text:s/></text:span><text:a xlink:href="https://www.e-tar.lt/portal/lt/legalAct/TAR.9F7F382BAD75" office:target-frame-name="_blank" xlink:show="new"><text:span text:style-name="T36">30-881</text:span></text:a><text:span text:style-name="T37">).</text:span></text:p>
      <text:p text:style-name="P38"/>
      <text:p text:style-name="P39"/>
      <text:p text:style-name="P40"><text:span text:style-name="T41">VALDYBOS PIRMININKAS</text:span><text:span text:style-name="T42"><text:tab/>REINOLDIJUS ŠARKINAS</text:span></text:p>
      <text:p text:style-name="P43"><text:span text:style-name="T44">______________</text:span></text:p>
      <text:soft-page-break/>
      <text:p text:style-name="P45"><text:span text:style-name="T46">PATVIRTINTA</text:span></text:p>
      <text:p text:style-name="P47">Lietuvos banko valdybos</text:p>
      <text:p text:style-name="P48">2002 m. spalio 24 d.</text:p>
      <text:p text:style-name="P49">nutarimu Nr. 134</text:p>
      <text:p text:style-name="P50"/>
      <text:p text:style-name="P51"><text:span text:style-name="T52">PINIGŲ PLOVIMO PREVENCIJOS METODINĖS REKOMENDACIJOS KREDITO ĮSTAIGOM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metodinės rekomendacijos skirtos bankams ir kitoms kredito įstaigoms, turinčioms Lietuvos banko išduotą licenciją, bei Lietuvos<text:s/></text:span><text:span text:style-name="T62">Respublikoje veikiantiems užsienio kredito įstaigų skyriams (filialams) (toliau – kredito įstaigoms).</text:span></text:p>
      <text:p text:style-name="P63"><text:span text:style-name="T64">2</text:span><text:span text:style-name="T65">. Metodinių rekomendacijų paskirtis – padėti kredito įstaigoms savo veikloje tinkamai įgyvendinti teisės aktų reikalavimus, kurie užkirstų kelią pini</text:span><text:span text:style-name="T66">gų plovimui per Lietuvos Respublikoje veikiančias kredito įstaigas.</text:span></text:p>
      <text:p text:style-name="P67"><text:span text:style-name="T68">3</text:span><text:span text:style-name="T69">. Šiose rekomendacijose vartojamos sąvokos: pinigų plovimas, pinigų plovimo prevencija, pinigai, kredito ir finansinės įstaigos, klientas, operacijos pinigais – yra apibrėžtos Pinigų<text:s/></text:span><text:span text:style-name="T70">plovimo prevencijos įstatymo 2 straipsnyje.</text:span></text:p>
      <text:p text:style-name="P71"/>
      <text:p text:style-name="P72"><text:span text:style-name="T73">II</text:span><text:span text:style-name="T74">.<text:s/></text:span><text:span text:style-name="T75">Teisės aktai, reglamentuojantys pinigų plovimo prevencijos priemones ir atsakomybės už teisės aktų pažeidimą klausimus</text:span></text:p>
      <text:p text:style-name="P76"/>
      <text:p text:style-name="P77"><text:span text:style-name="T78">4</text:span><text:span text:style-name="T79">. 1997 m. birželio 19 d. Lietuvos Respublikos Seimas priėmė Lietuvos Respubl</text:span><text:span text:style-name="T80">ikos pinigų plovimo įstatymą (Žin., 1997, Nr.<text:s/></text:span><text:a xlink:href="https://www.e-tar.lt/portal/lt/legalAct/TAR.C44837068B55" office:target-frame-name="_blank" xlink:show="new"><text:span text:style-name="T81">64-1502</text:span></text:a><text:span text:style-name="T82">). Įstatymas parengtas remiantis 1991 m. birželio 10 d. Europos Sąjungos direktyvos (91/308/EEC) „Dėl prevencinių priemonių,</text:span><text:span text:style-name="T83"><text:s/>užkertančių kelią finansinės sistemos panaudojimui pinigų plovimo tikslais“ ir 40 FATF rekomendacijų reikalavimais. 2002 m. kovo 28 d. Lietuvos Respublikos Seimas Lietuvos Respublikos pinigų plovimo prevencijos įstatymo pakeitimo įstatymu priėmė naują šio</text:span><text:span text:style-name="T84"><text:s/>įstatymo redakciją (Žin., 2002, Nr.<text:s/></text:span><text:a xlink:href="https://www.e-tar.lt/portal/lt/legalAct/TAR.51454AC29D35" office:target-frame-name="_blank" xlink:show="new"><text:span text:style-name="T85">33-1255</text:span></text:a><text:span text:style-name="T86">).</text:span></text:p>
      <text:p text:style-name="P87">Lietuvos Respublikos Seimas taip pat priėmė:</text:p>
      <text:p text:style-name="P88"><text:span text:style-name="T89">4.1</text:span><text:span text:style-name="T90">. 2002 m. kovo 28 d. Lietuvos Respublikos komercinių bankų įstatymo 31 straipsni</text:span><text:span text:style-name="T91">o pakeitimo įstatymą (Žin., 2002, Nr.<text:s/></text:span><text:a xlink:href="https://www.e-tar.lt/portal/lt/legalAct/TAR.3F503ADE4599" office:target-frame-name="_blank" xlink:show="new"><text:span text:style-name="T92">33-1253</text:span></text:a><text:span text:style-name="T93">), kuris nustato, kad bankas privalo pateikti Finansinių nusikaltimų tyrimo tarnybai prie Lietuvos Respublikos vidaus reikalų minist</text:span><text:span text:style-name="T94">erijos (toliau – Finansinių nusikaltimų tyrimo tarnyba)</text:span><text:span text:style-name="T95"><text:s/></text:span><text:span text:style-name="T96">informaciją, nurodytą Pinigų plovimo prevencijos įstatymo 8 ir 12 straipsniuose.</text:span></text:p>
      <text:p text:style-name="P97"><text:span text:style-name="T98">4.2</text:span><text:span text:style-name="T99">. 1997 m. birželio 19 d. Lietuvos Respublikos administracinių teisės pažeidimų kodekso (toliau<text:s/></text:span><text:span text:style-name="T100">– ATPK) papildymo</text:span><text:span text:style-name="T101"><text:s/>172</text:span><text:span text:style-name="T102">14</text:span><text:span text:style-name="T103"><text:s/>straipsniu ir 224, 259</text:span><text:span text:style-name="T104">1</text:span><text:span text:style-name="T105"><text:s/>straipsnių pakeitimo ir papildymo įstatymą (Žin., 1997, Nr.<text:s/></text:span><text:a xlink:href="https://www.e-tar.lt/portal/lt/legalAct/TAR.E4FBA16B12D1" office:target-frame-name="_blank" xlink:show="new"><text:span text:style-name="T106">64-1505</text:span></text:a><text:span text:style-name="T107">), numatantį, kad ATPK 172</text:span><text:span text:style-name="T108">14</text:span><text:span text:style-name="T109"><text:s/>straipsnyje numatytų administracinių teisės pažeidimų bylas nagrinėja rajonų (miestų) apylinkių teismai (apylinkių teismų teisėjai) (224 str.);</text:span></text:p>
      <text:p text:style-name="P110"><text:span text:style-name="T111">4.3</text:span><text:span text:style-name="T112">. 2002 m. kovo 28 d. ATPK 172</text:span><text:span text:style-name="T113">15</text:span><text:span text:style-name="T114">, 187, 225, 2591, 266, 320 straipsnių pakeitimo ir papildymo bei Kodekso<text:s/></text:span><text:span text:style-name="T115">papildymo 225</text:span><text:span text:style-name="T116">3</text:span><text:span text:style-name="T117"><text:s/>straipsniu įstatymą (Žin., 2002, Nr.<text:s/></text:span><text:a xlink:href="https://www.e-tar.lt/portal/lt/legalAct/TAR.A0E7B1FDD0FD" office:target-frame-name="_blank" xlink:show="new"><text:span text:style-name="T118">33-1252</text:span></text:a><text:span text:style-name="T119">), numatantį, kad tam įgalioti Finansinių nusikaltimų tyrimo tarnybos pareigūnai turi teisę surašyti teisės pažeidimų<text:s/></text:span><text:span text:style-name="T120">protokolus administracinės teisės pažeidimų bylose, kurias nagrinėja ATPK 224 straipsnyje nurodyti organai (259</text:span><text:span text:style-name="T121">1</text:span><text:span text:style-name="T122"><text:s/>str.).</text:span></text:p>
      <text:p text:style-name="P123"><text:span text:style-name="T124">4.4</text:span><text:span text:style-name="T125">. 2000 m. vasario 17 d. ATPK pakeitimo ir papildymo įstatymą (Žin., 2000, Nr.<text:s/></text:span><text:a xlink:href="https://www.e-tar.lt/portal/lt/legalAct/TAR.C9DC4FD96FC2" office:target-frame-name="_blank" xlink:show="new"><text:span text:style-name="T126">22-552</text:span></text:a><text:span text:style-name="T127">), kuris nustatė, kad pinigų plovimo prevenciją reglamentuojančių Lietuvos Respublikos įstatymų, kitų teisės aktų arba Lietuvos banko teisės aktų pažeidimas užtraukia baudą įmonių, įstaigų ir organizacijų vadovams nuo vien</text:span><text:span text:style-name="T128">o tūkstančio iki dviejų tūkstančių litų (172</text:span><text:span text:style-name="T129">14</text:span><text:span text:style-name="T130"><text:s/>str.).</text:span></text:p>
      <text:p text:style-name="P131"><text:span text:style-name="T132">5</text:span><text:span text:style-name="T133">. 1997 m. birželio 26 d. Seimas priėmė Lietuvos Respublikos baudžiamojo kodekso (toliau – BK) 8</text:span><text:span text:style-name="T134">1</text:span><text:span text:style-name="T135">, 35 ir 326</text:span><text:span text:style-name="T136"><text:s/>straipsnių pakeitimo įstatymą (Žin., 1997, Nr.<text:s/></text:span><text:a xlink:href="https://www.e-tar.lt/portal/lt/legalAct/TAR.3B14A6251789" office:target-frame-name="_blank" xlink:show="new"><text:span text:style-name="T137">65-1534</text:span></text:a><text:span text:style-name="T138">), kuris nustatė, kad pinigų plovimas yra nusikaltimas finansams ir apibrėžė jį kaip operacijų nusikalstamu būdu įgytais<text:s/></text:span><text:soft-page-break/><text:span text:style-name="T139">pinigais atlikimą arba nusikalstamu būdu įgytų pinigų panaudojimą komercinei, ūkinei veik</text:span><text:span text:style-name="T140">lai, jei taip naudojant siekiama nuslėpti arba įteisinti tokius pinigus (pinigų plovimas), už kurį baudžiama laisvės atėmimu nuo trejų iki septynerių metų su atėmimu teisės eiti tam tikras pareigas ar dirbti tam tikrą darbą arba užsiimti tam tikra veikla n</text:span><text:span text:style-name="T141">uo trejų iki penkerių metų. Už pinigų plovimą, padarytą pakartotinai arba grupės iš anksto susitarusių asmenų, baudžiama laisvės atėmimu nuo penkerių iki aštuonerių metų su atėmimu teisės eiti tam tikras pareigas ar dirbti tam tikrą darbą arba užsiimti tam</text:span><text:span text:style-name="T142"><text:s/>tikra veikla nuo trejų iki penkerių metų (326 str.). Taip pat nustatė, kad pinigų plovimas yra sunkus<text:s/></text:span><text:span text:style-name="T143">nusikaltimas (8</text:span><text:span text:style-name="T144">1</text:span><text:span text:style-name="T145"><text:s/>str.) ir teismas privalomai skiria kaip papildomą bausmę turto konfiskavimą už BK 326 str. numatyto nusikaltimo įvykdymą (35 str.). 2002</text:span><text:span text:style-name="T146"><text:s/>m. sausio 25 d. Seimas papildė BK nauju 11</text:span><text:span text:style-name="T147">1</text:span><text:span text:style-name="T148"><text:s/>straipsniu (Žin., 2002, Nr.<text:s/></text:span><text:a xlink:href="https://www.e-tar.lt/portal/lt/legalAct/TAR.D3D2293CDAC3" office:target-frame-name="_blank" xlink:show="new"><text:span text:style-name="T149">15-555</text:span></text:a><text:span text:style-name="T150">), kuris nustatė juridinio asmens baudžiamąją atsakomybę už pinigų plovimą. 2000 m. rugsėjo 26 d.<text:s/></text:span><text:span text:style-name="T151">priimto naujojo BK (Žin., 2000, Nr.<text:s/></text:span><text:a xlink:href="https://www.e-tar.lt/portal/lt/legalAct/TAR.2B866DFF7D43" office:target-frame-name="_blank" xlink:show="new"><text:span text:style-name="T152">89-2741</text:span></text:a><text:span text:style-name="T153">) 216 straipsnis „Nusikalstamu</text:span><text:span text:style-name="T154"><text:s/>būdu įgytų pinigų ar turto legalizavimas“ numato, kad tas, kas siekdamas nuslėpti ar įteisinti savo pat</text:span><text:span text:style-name="T155">ies ar kito asmens nusikalstamu būdu įgytus pinigus ar turtą atliko su tuo turtu ar pinigais ar jų dalimi susijusias finansines operacijas, sudarė sandorius ar naudojo juos ūkinėje, komercinėje veikloje ar melagingai nurodė, kad tai gauta iš teisėtos veikl</text:span><text:span text:style-name="T156">os, baudžiamas laisvės atėmimu iki septynerių metų. Už šiame straipsnyje nurodytas veikas atsako ir juridinis asmuo. Šios BK nuostatos įsigalios priėmus atskirą įstatymą dėl BK įsigaliojimo ir įgyvendinimo tvarkos.</text:span></text:p>
      <text:p text:style-name="P157"><text:span text:style-name="T158">6</text:span><text:span text:style-name="T159">. Vadovaudamosi Pinigų plovimo preve</text:span><text:span text:style-name="T160">ncijos įstatymo nuostatomis:</text:span></text:p>
      <text:p text:style-name="P161"><text:span text:style-name="T162">6.1</text:span><text:span text:style-name="T163">. Lietuvos Respublikos Vyriausybė 2002 m. rugsėjo 6 d. priėmė nutarimą Nr. 1411 „Dėl Kriterijų, kuriais vadovaujantis operacija pinigais laikoma įtartina, patvirtinimo“ (Žin., 2002, Nr.<text:s/></text:span><text:a xlink:href="https://www.e-tar.lt/portal/lt/legalAct/TAR.F7550DEBF724" office:target-frame-name="_blank" xlink:show="new"><text:span text:style-name="T164">89-3802</text:span></text:a><text:span text:style-name="T165">) ir Lietuvos banko valdyba 2002 m. rugsėjo 26 d. priėmė nutarimą Nr. 122 „Dėl Kriterijų, kuriais vadovaujantis operacija pinigais laikoma įtartina, patvirtinimo“ (Žin., 20</text:span><text:span text:style-name="T166">02, Nr.<text:s/></text:span><text:a xlink:href="https://www.e-tar.lt/portal/lt/legalAct/TAR.DA4501A1065C" office:target-frame-name="_blank" xlink:show="new"><text:span text:style-name="T167">96-4242</text:span></text:a><text:span text:style-name="T168">), kuriuose:</text:span></text:p>
      <text:p text:style-name="P169"><text:span text:style-name="T170">6.1.1</text:span><text:span text:style-name="T171">. nustatė kriterijus, pagal kuriuos operacija pinigais laikoma įtartina;</text:span></text:p>
      <text:p text:style-name="P172"><text:span text:style-name="T173">6.1.2</text:span><text:span text:style-name="T174">. nustatė kriterijus, pagal kuriuos apibrėžiamos didelės nuo</text:span><text:span text:style-name="T175">latinės ir reguliarios operacijos pinigais.</text:span></text:p>
      <text:p text:style-name="P176"><text:span text:style-name="T177">6.2</text:span><text:span text:style-name="T178">. Lietuvos Respublikos Vyriausybė 2002 m. rugsėjo 6 d. priėmė nutarimą Nr. 1409 „Dėl Kliento atliekamų operacijų pinigais ir sandorių registro tvarkymo taisyklių“ (Žin., 2002, Nr.<text:s/></text:span><text:a xlink:href="https://www.e-tar.lt/portal/lt/legalAct/TAR.31D5B1AEA4C3" office:target-frame-name="_blank" xlink:show="new"><text:span text:style-name="T179">89-3800</text:span></text:a><text:span text:style-name="T180">) ir Lietuvos banko valdyba 2002 m. rugsėjo 26 d. priėmė nutarimą Nr. 121 „Dėl Kliento atliekamų operacijų pinigais ir sandorių registro tvarkymo taisyklių“ (Žin., 2002, Nr.<text:s/></text:span><text:a xlink:href="https://www.e-tar.lt/portal/lt/legalAct/TAR.87E7A9D409AD" office:target-frame-name="_blank" xlink:show="new"><text:span text:style-name="T181">96-4241</text:span></text:a><text:span text:style-name="T182">), kuriais patvirtino taisykles, reglamentuojančias kliento atliktų operacijų pinigais, kurių suma viršija 50 000 litų ar ją atitinkančią sumą užsienio valiuta, įtartinų operacijų, taip pat</text:span><text:span text:style-name="T183"><text:s/>sandorių, pagal kuriuos gaunama ar mokama pinigų suma viršija 50 000 litų ar ją atitinkančią sumą užsienio valiuta, registro tvarkymą, registruojamus duomenis ir registro tvarkymo tikrinimą.</text:span></text:p>
      <text:p text:style-name="P184"><text:span text:style-name="T185">7</text:span><text:span text:style-name="T186">. Lietuvos Respublikos Vyriausybė 1997 m. gruodžio 3 d. p</text:span><text:span text:style-name="T187">riėmė nutarimą Nr. 1331 „Dėl kliento tapatybės nustatymo bei informacijos apie operacijas pinigais pateikimo tvarkos“ (Žin., 1997, Nr.<text:s/></text:span><text:a xlink:href="https://www.e-tar.lt/portal/lt/legalAct/TAR.C2AFA275B531" office:target-frame-name="_blank" xlink:show="new"><text:span text:style-name="T188">112-2840</text:span></text:a><text:span text:style-name="T189">), kuriame apibrėžė kredito įstaig</text:span><text:span text:style-name="T190">ų klientų tapatybės nustatymo tvarką. Lietuvos Respublikos Vyriausybė 2002 m. rugsėjo 6 d. nutarimu Nr. 1410 (Žin., 2002, Nr.<text:s/></text:span><text:a xlink:href="https://www.e-tar.lt/portal/lt/legalAct/TAR.D32889C85B13" office:target-frame-name="_blank" xlink:show="new"><text:span text:style-name="T191">89-3801</text:span></text:a><text:span text:style-name="T192">) priėmė naują šio nutarimo redakciją.</text:span></text:p>
      <text:p text:style-name="P193"/>
      <text:p text:style-name="P194"><text:span text:style-name="T195">III</text:span><text:span text:style-name="T196">.<text:s/></text:span><text:span text:style-name="T197">Kliento tapatybės nustatymas</text:span></text:p>
      <text:p text:style-name="P198"/>
      <text:p text:style-name="P199"><text:span text:style-name="T200">8</text:span><text:span text:style-name="T201">. Kredito įstaigoms svarbu žinoti savo kliento (fizinio ar juridinio asmens), kuris sudaro įvairius finansinius sandorius, tapatybę. Todėl kredito įstaigos savo veikloje turėtų vadovautis principu: PAŽINK SAVO KLIE</text:span><text:span text:style-name="T202">NTĄ.</text:span></text:p>
      <text:p text:style-name="P203"><text:span text:style-name="T204">9</text:span><text:span text:style-name="T205">. Pinigų plovimo prevencijos įstatyme nurodyta, kad kredito įstaigos privalo nustatyti kliento arba jo atstovo, kai sandoris sudaromas per atstovą, tapatybę šiais atvejais:</text:span></text:p>
      <text:p text:style-name="P206"><text:span text:style-name="T207">9.1</text:span><text:span text:style-name="T208">. prieš atidarydamos sąskaitas, priimdamos indėlius, teikdamos verty</text:span><text:span text:style-name="T209">bių saugojimo paslaugas, sudarydamos kitokias sutartis su klientu;</text:span></text:p>
      <text:p text:style-name="P210"><text:span text:style-name="T211">9.2</text:span><text:span text:style-name="T212">. jeigu jo atliekamos vienkartinės operacijos pinigais suma viršija 50 000 litų arba ją atitinkančią sumą užsienio valiuta;</text:span></text:p>
      <text:p text:style-name="P213"><text:span text:style-name="T214">9.3</text:span><text:span text:style-name="T215">. jeigu jo atliekamų kelių operacijų pinigais,<text:s/></text:span><text:span text:style-name="T216">kurios yra tarpusavyje susijusios, suma viršija 50 000 litų arba ją atitinkančią sumą užsienio valiuta;</text:span></text:p>
      <text:p text:style-name="P217"><text:span text:style-name="T218">9.4</text:span><text:span text:style-name="T219">. jeigu jis atlieka vienkartinį grynųjų pinigų keitimą iš vienos valiutos į kitą ir keičiamų grynųjų pinigų suma viršija 20 000 litų arba ją atit</text:span><text:span text:style-name="T220">inkančią sumą užsienio valiuta.</text:span></text:p>
      <text:p text:style-name="P221"><text:span text:style-name="T222">10</text:span><text:span text:style-name="T223">. Tai gali būti įvairios operacijos pinigais, pvz.: įvairių rūšių sąskaitų atidarymas, sąskaitos papildymas naujais įnašais, valiutos keitimas, pinigų pervedimas į kitą sąskaitą, akredityvo atidarymas ir pan.</text:span></text:p>
      <text:p text:style-name="P224"><text:span text:style-name="T225">11</text:span><text:span text:style-name="T226">.</text:span><text:span text:style-name="T227"><text:s/>Jeigu sandorio galutinė suma nėra ar negali būti žinoma pirminiame sandorio etape, kredito įstaigos darbuotojai turi pareikalauti kliento tapatybę patvirtinančių dokumentų iš karto, kai tik nustatoma, kad galutinė sandorio suma viršys 50 000 litų arba ją<text:s/></text:span><text:span text:style-name="T228">atitinkančią sumą užsienio valiuta.</text:span></text:p>
      <text:p text:style-name="P229"><text:span text:style-name="T230">12</text:span><text:span text:style-name="T231">. Kredito įstaigos darbuotojai įstatyme nustatytais atvejais privalo pareikalauti iš kliento jo tapatybę patvirtinančių dokumentų, kuriuose būtų duomenys apie:</text:span></text:p>
      <text:p text:style-name="P232"><text:span text:style-name="T233">12.1</text:span><text:span text:style-name="T234">. fizinius asmenis:</text:span></text:p>
      <text:p text:style-name="P235"><text:span text:style-name="T236">12.1.1</text:span><text:span text:style-name="T237">. vardas, pavardė;</text:span></text:p>
      <text:p text:style-name="P238"><text:span text:style-name="T239">12.1.2</text:span><text:span text:style-name="T240">. asmens kodas (taikoma Lietuvos Respublikos piliečiams ir užsieniečiams, turintiems leidimus nuolat gyventi Lietuvos Respublikoje);</text:span></text:p>
      <text:p text:style-name="P241"><text:span text:style-name="T242">12.1.3</text:span><text:span text:style-name="T243">. gimimo data, leidimo laikinai apsigyventi Lietuvos Respublikoje numeris ir jo galiojimo laikas (taikom</text:span><text:span text:style-name="T244">a asmenims, turintiems leidimus laikinai apsigyventi Lietuvos Respublikoje);</text:span></text:p>
      <text:p text:style-name="P245"><text:span text:style-name="T246">12.1.4</text:span><text:span text:style-name="T247">. gimimo data, paso arba jį atitinkančio kelionės dokumento numeris ir jo išdavimo vieta ir data (taikoma užsienio valstybių piliečiams);</text:span></text:p>
      <text:p text:style-name="P248"><text:span text:style-name="T249">12.1.5</text:span><text:span text:style-name="T250">. gimimo data, leidim</text:span><text:span text:style-name="T251">o nuolat gyventi užsienio valstybėje numeris ir galiojimo laikas, jo išdavimo vieta ir data (taikoma užsieniečiams, nuolat gyvenantiems užsienio valstybėse);</text:span></text:p>
      <text:p text:style-name="P252"><text:span text:style-name="T253">12.2</text:span><text:span text:style-name="T254">. juridinius asmenis – pavadinimas, buveinė, kodas, registracijos pažymėjimo numeris ir<text:s/></text:span><text:span text:style-name="T255">išdavimo data;</text:span></text:p>
      <text:p text:style-name="P256"><text:span text:style-name="T257">12.3</text:span><text:span text:style-name="T258">. atstovus (jeigu sandoris sudaromas per atstovą) – šių rekomendacijų 12.1 ar 12.2 punktuose nurodyti duomenys bei įgaliojimo rekvizitai (numeris, sudarymo data).</text:span></text:p>
      <text:p text:style-name="P259"><text:span text:style-name="T260">13</text:span><text:span text:style-name="T261">. Kai sandoris sudaromas per atstovą, kredito įstaigos darbuot</text:span><text:span text:style-name="T262">ojai privalo nustatyti reikalaujamus duomenis ir apie atstovaujamąjį, ir apie atstovą. Jeigu atstovaujamas asmuo yra užsienio valstybės įmonė, kurios registravimo dokumentuose yra nurodyti „nominalių“ savininkų duomenys, kredito įstaigoms rekomenduojama su</text:span><text:span text:style-name="T263">žinoti reikalaujamus duomenis ir apie tikruosius savininkus (naudos gavėjus).</text:span></text:p>
      <text:p text:style-name="P264"><text:span text:style-name="T265">14</text:span><text:span text:style-name="T266">. Kredito įstaigai rekomenduojama apibrėžti, kokie dokumentai privalo būti pateikti, kad būtų galima gauti kliento tapatybę patvirtinančius duomenis. Kredito įstaigoms reko</text:span><text:span text:style-name="T267">menduojama savo vidaus dokumentuose nustatyti, kad turi būti pateikiami tik oficialūs dokumentai, kuriuose yra asmens fotografija ir/ar atitinkamas registracijos numeris bei kurie negali būti lengvai kopijuojami ar padirbami (pasas, vairuotojo pažymėjimas,</text:span><text:span text:style-name="T268"><text:s/>leidimas gyventi Lietuvos Respublikoje ar užsienio valstybėje, notaro patvirtintos dokumentų kopijos ir pan.).</text:span></text:p>
      <text:p text:style-name="P269"><text:span text:style-name="T270">15</text:span><text:span text:style-name="T271">. Kredito įstaigoms rekomenduojama:</text:span></text:p>
      <text:p text:style-name="P272"><text:span text:style-name="T273">15.1</text:span><text:span text:style-name="T274">. sudaryti padidintos rizikos klientų sąrašą, nusistatyti tokio sąrašo sudarymo principus, numat</text:span><text:span text:style-name="T275">yti asmenis, atsakingus už reguliarų šio sąrašo atnaujinimą, ir su šiuo sąrašu supažindinti kredito įstaigos darbuotojus, dirbančius su klientais. Be to, kredito įstaigoms rekomenduojama numatyti informacijos apie padidintos rizikos klientų atliekamas oper</text:span><text:span text:style-name="T276">acijas, kaupimo ir saugojimo tvarką bei tokių klientų „portreto“ sukūrimo principus. Kaupiama informacija apie klientą galėtų apimti: iš kur paprastai į kliento sąskaitą pervedamos lėšos, kur lėšas paprastai perveda pats klientas, kaip dažnai paprastai atl</text:span><text:span text:style-name="T277">iekamos konkrečios operacijos, kokia valiuta paprastai atliekamos konkrečios operacijos, kokias operacijas klientas atlieka dažniausiai ir panaši informacija, kuri padėtų sukurti kliento „portretą“. Kliento „portretas“ turėtų būti kuriamas siekiant nustaty</text:span><text:span text:style-name="T278">ti konkrečiam klientui būdingas operacijas;</text:span></text:p>
      <text:p text:style-name="P279"><text:span text:style-name="T280">15.2</text:span><text:span text:style-name="T281">. atkreipti ypatingą dėmesį į:</text:span></text:p>
      <text:p text:style-name="P282"><text:span text:style-name="T283">15.2.1</text:span><text:span text:style-name="T284">. kredito įstaigos klientus iš valstybių, esančių FATF sudarytame nebendradarbiaujančių valstybių ir teritorijų sąraše, bei jų ar jų naudai atliekamas operacijas pin</text:span><text:span text:style-name="T285">igais (atnaujinamas nebendradarbiaujančių valstybių ir teritorijų sąrašas skelbiamas oficialiame FATF tinklapyje<text:s/></text:span><text:span text:style-name="T286">http://www.fatf-gafi.org</text:span><text:span text:style-name="T287">);</text:span></text:p>
      <text:p text:style-name="P288"><text:span text:style-name="T289">15.2.2</text:span><text:span text:style-name="T290">. tai, ar kredito įstaigos klientas nėra įtrauktas į Jungtinių Tautų Saugumo Tarybos sudarytą sąrašą asmenų, susijusių su terorizmu (atnaujinamas Jungtinių Tautų Saugumo Tarybos sąrašas skelbiamas oficialiame Jungtinių Tautų tinklapyje<text:s/></text:span><text:span text:style-name="T291">http://www.un.org/Do</text:span><text:span text:style-name="T292">cs/sc/committees</text:span><text:span text:style-name="T293">);</text:span></text:p>
      <text:p text:style-name="P294"><text:span text:style-name="T295">15.2.3</text:span><text:span text:style-name="T296">. asmenų be pilietybės ir užsieniečių pateikiamus tapatybę patvirtinančius dokumentus.</text:span></text:p>
      <text:p text:style-name="P297"><text:span text:style-name="T298">16</text:span><text:span text:style-name="T299">. Kredito įstaigų darbuotojai privalo žinoti, kad kliento tapatybė turi būti nustatyta prieš atidarant sąskaitas, priimant indėliu</text:span><text:span text:style-name="T300">s, teikiant vertybių saugojimo paslaugas, sudarant kitokias sutartis su klientu ar pradedant operaciją pinigais, t. y. tik sužinojęs operacijos pinigų sumą ir nustatęs, kad ji viršija įstatyme nustatytą pinigų sumą, kredito įstaigos darbuotojas privalo par</text:span><text:span text:style-name="T301">eikalauti, kad klientas pateiktų jo tapatybę patvirtinančius dokumentus. Rekomenduojama minėtų dokumentų pareikalauti ir tada, kai kredito įstaigos darbuotojui kyla įtarimas dėl kliento tapatybės, kliento operacijos pinigais teisėtumo ir kitais atvejais.</text:span></text:p>
      <text:p text:style-name="P302"><text:span text:style-name="T303">17</text:span><text:span text:style-name="T304">. Pinigų plovimo prevencijos įstatymas numato, kad kredito įstaigos darbuotojui draudžiama atlikti operaciją pinigais, jeigu klientas įstatyme nustatytais atvejais nepateikia duomenų, patvirtinančių jo tapatybę, arba pateikia ne visus reikalaujamus du</text:span><text:span text:style-name="T305">omenis arba pateikia juos neteisingus. Iškilus abejonių dėl dokumentų arba duomenų tikrumo, kredito įstaigos darbuotojui rekomenduojama susisiekti su savo įstaigos padaliniu ar darbuotoju, atsakingu už pinigų plovimo prevencijos priemonių įgyvendinimą, ir<text:s/></text:span><text:span text:style-name="T306">aptarti tolimesnius galimus veiksmus.</text:span></text:p>
      <text:p text:style-name="P307"/>
      <text:p text:style-name="P308"><text:span text:style-name="T309">IV</text:span><text:span text:style-name="T310">.<text:s/></text:span><text:span text:style-name="T311">Informacijos ir dokumentų saugojimas</text:span></text:p>
      <text:p text:style-name="P312"/>
      <text:p text:style-name="P313"><text:span text:style-name="T314">18</text:span><text:span text:style-name="T315">. Pinigų plovimo prevencijos įstatymas numato, kad kredito įstaigos privalo tvarkyti tokį registrą:</text:span></text:p>
      <text:p text:style-name="P316"><text:span text:style-name="T317">18.1</text:span><text:span text:style-name="T318">. kliento atliktų operacijų pinigais, kurių suma viršija<text:s/></text:span><text:span text:style-name="T319">50 000 litų arba ją atitinkančią sumą užsienio valiuta, išskyrus tuos atvejus, kai kredito įstaigos klientas yra kita kredito ar finansinė įstaiga;</text:span></text:p>
      <text:p text:style-name="P320"><text:span text:style-name="T321">18.2</text:span><text:span text:style-name="T322">. įtartinų operacijų, nustatytų pagal Lietuvos Respublikos Vyriausybės 2002 m. rugsėjo 6 d. nutarimo</text:span><text:span text:style-name="T323"><text:s/>Nr. 1411 ir Lietuvos banko valdybos 2002 m. rugsėjo 26 d. nutarimo Nr. 122 reikalavimus.</text:span></text:p>
      <text:p text:style-name="P324"><text:span text:style-name="T325">19</text:span><text:span text:style-name="T326">. Kredito įstaigos vadovas privalo paskirti asmenis, atsakingus už registro tvarkymą.</text:span></text:p>
      <text:p text:style-name="P327"><text:span text:style-name="T328">20</text:span><text:span text:style-name="T329">. Kredito įstaigos privalo tvarkyti registrą kompiuteriniu būdu. R</text:span><text:span text:style-name="T330">ekomenduojama kredito įstaigoms susikurti ar įsigyti atitinkamą programinę įrangą ir įdiegti ją visoje kredito įstaigoje, t. y. įtraukti skyrius, filialus, valiutos keityklas ir kitus kredito įstaigos padalinius. Visa informacija iš kredito įstaigos padali</text:span><text:span text:style-name="T331">nių turi patekti į centrinį kredito įstaigos registrą, kur ji yra atitinkamai suskirstoma ir saugoma.</text:span></text:p>
      <text:p text:style-name="P332"><text:span text:style-name="T333">21</text:span><text:span text:style-name="T334">. Rekomenduojama duomenis į registrą įtraukti nedelsiant, bet ne vėliau kaip per septynias darbo dienas nuo operacijos pinigais atlikimo dienos, o į</text:span><text:span text:style-name="T335">tartinos operacijos atveju – nuo jos pripažinimo įtartina dienos. Duomenys į registrą turi būti įtraukiami chronologine tvarka. Į registrą įrašyti duomenys turi atitikti duomenis, esančius dokumentuose, kurie patvirtina to kliento operaciją pinigais, arba<text:s/></text:span><text:span text:style-name="T336">kituose juridinę galią turinčiuose dokumentuose, susijusiuose su operacijos pinigais atlikimu.</text:span></text:p>
      <text:p text:style-name="P337"><text:span text:style-name="T338">22</text:span><text:span text:style-name="T339">. Registre turi būti kaupiami duomenys apie:</text:span></text:p>
      <text:p text:style-name="P340"><text:span text:style-name="T341">22.1</text:span><text:span text:style-name="T342">. klientą (fizinį ar juridinį asmenį) ar atstovą, kai operacija pinigais atliekama per atstovą (šių reko</text:span><text:span text:style-name="T343">mendacijų 12 punkte nurodyti duomenys, patvirtinantys klientų ar atstovų tapatybę);</text:span></text:p>
      <text:p text:style-name="P344"><text:span text:style-name="T345">22.2</text:span><text:span text:style-name="T346">. operacijas pinigais:</text:span></text:p>
      <text:p text:style-name="P347"><text:span text:style-name="T348">22.2.1</text:span><text:span text:style-name="T349">. atlikimo data;</text:span></text:p>
      <text:p text:style-name="P350"><text:span text:style-name="T351">22.2.2</text:span><text:span text:style-name="T352">. pinigų suma;</text:span></text:p>
      <text:p text:style-name="P353"><text:span text:style-name="T354">22.2.3</text:span><text:span text:style-name="T355">. valiuta, kuria atlikta operacija pinigais;</text:span></text:p>
      <text:p text:style-name="P356"><text:span text:style-name="T357">22.2.4</text:span><text:span text:style-name="T358">. operacijos pinigais<text:s/></text:span><text:span text:style-name="T359">atlikimo būdas (operacijos grynaisiais ar negrynaisiais pinigais);</text:span></text:p>
      <text:p text:style-name="P360"><text:span text:style-name="T361">22.3</text:span><text:span text:style-name="T362">. kriterijų, kuriuo vadovaujantis kliento operacija pinigais laikoma įtartina;</text:span></text:p>
      <text:p text:style-name="P363"><text:span text:style-name="T364">22.4</text:span><text:span text:style-name="T365">. subjektą, kurio naudai atliekama operacija pinigais.</text:span></text:p>
      <text:p text:style-name="P366"><text:span text:style-name="T367">23</text:span><text:span text:style-name="T368">. Pinigų plovimo prevencijos<text:s/></text:span><text:span text:style-name="T369">įstatymas numato, kad kredito įstaigos privalo saugoti operaciją pinigais patvirtinančius dokumentus ar kitus juridinę galią turinčius dokumentus, susijusius su operacijų pinigais atlikimu, 10 metų nuo ryšių su klientu pabaigos. Kredito įstaigos duomenis p</text:span><text:span text:style-name="T370">rivalo kaupti ir saugoti kompiuterinėse laikmenose.</text:span></text:p>
      <text:p text:style-name="P371"><text:span text:style-name="T372">24</text:span><text:span text:style-name="T373">. Kredito įstaigos registre saugomi duomenys negali būti skelbiami viešai. Asmuo, atsakingas už kredito įstaigos registro tvarkymą, turi teisę pateikti registro duomenis tik kredito įstaigos, kurioj</text:span><text:span text:style-name="T374">e jis dirba, vadovui arba jo įgaliotam asmeniui, Finansinių nusikaltimų tyrimo tarnybai ar kitoms Lietuvos Respublikos įstatymų nustatytoms institucijoms. Kredito įstaigos vadovas privalo užtikrinti, kad registro duomenys bus apsaugoti nuo neteisėto sunaik</text:span><text:span text:style-name="T375">inimo, pakeitimo ar naudojimo.</text:span></text:p>
      <text:p text:style-name="P376"><text:span text:style-name="T377">25</text:span><text:span text:style-name="T378">. Finansinių nusikaltimų tyrimo tarnyba turi teisę tikrinti, kaip kredito įstaigos tvarko registrą, ir gauti registre saugomą informaciją.</text:span></text:p>
      <text:p text:style-name="P379"/>
      <text:p text:style-name="P380"><text:span text:style-name="T381">V</text:span><text:span text:style-name="T382">.<text:s/></text:span><text:span text:style-name="T383">Įtartinų operacijų pinigais nustatymas ir Finansinių nusikaltimų tyrim</text:span><text:span text:style-name="T384">o tarnybos informavimas</text:span></text:p>
      <text:p text:style-name="P385"/>
      <text:p text:style-name="P386"><text:span text:style-name="T387">26</text:span><text:span text:style-name="T388">. Pinigų plovimo prevencijos įstatymas numato, kad kredito įstaigos privalo informuoti Finansinių nusikaltimų tyrimo tarnybą:</text:span></text:p>
      <text:p text:style-name="P389"><text:span text:style-name="T390">26.1</text:span><text:span text:style-name="T391">. apie kliento atliekamas įtartinas operacijas pinigais, kurios gali būti susijusios su pinig</text:span><text:span text:style-name="T392">ų plovimu (8 straipsnis);</text:span></text:p>
      <text:p text:style-name="P393"><text:span text:style-name="T394">26.2</text:span><text:span text:style-name="T395">. apie kliento vienkartines operacijas pinigais arba apie kelių operacijų, kurios yra tarpusavyje susijusios, suma viršija 50 000 litų arba ją atitinkančią sumą užsienio valiuta (12 straipsnio 1 dalis);</text:span></text:p>
      <text:p text:style-name="P396"><text:span text:style-name="T397">26.3</text:span><text:span text:style-name="T398">. apie vien</text:span><text:span text:style-name="T399">kartinį grynųjų pinigų keitimą iš vienos valiutos į kitą, jeigu keičiamų grynųjų pinigų suma viršija 20 000 litų arba ją atitinkančią sumą užsienio valiuta (12 straipsnio 3 dalis).</text:span></text:p>
      <text:p text:style-name="P400"><text:span text:style-name="T401">27</text:span><text:span text:style-name="T402">. Apie šių rekomendacijų 26.1 punkte minimas kliento operacijas pin</text:span><text:span text:style-name="T403">igais Finansinių nusikaltimų tyrimo tarnyba informuojama neatsižvelgiant į operacijos pinigais dydį. Svarbiausias kriterijus yra operacijos pinigais įtartinumas. Kredito įstaiga privalo nustatyti, ar operacija pinigais atitinka Lietuvos Respublikos Vyriaus</text:span><text:span text:style-name="T404">ybės 2002 m. rugsėjo 6 d. nutarimu Nr. 1411 ir Lietuvos banko valdybos nutarimu Nr. 122 nustatytus kriterijus ir (ar) kredito įstaigos nustatytus kriterijų, kuriais vadovaujantis operacija pinigais laikoma įtartina, sąlyginius požymius. Nustačius, kad klie</text:span><text:span text:style-name="T405">nto atliekama operacija pinigais atitinka bent vieną iš minėtuose nutarimuose nustatytų kriterijų ir (ar) kredito įstaigos nustatytą sąlyginį požymį, kredito įstaiga privalo:</text:span></text:p>
      <text:p text:style-name="P406"><text:span text:style-name="T407">27.1</text:span><text:span text:style-name="T408">. nustatyti kliento tapatybę;</text:span></text:p>
      <text:p text:style-name="P409"><text:span text:style-name="T410">27.2</text:span><text:span text:style-name="T411">. nedelsiant informuoti Finansinių nu</text:span><text:span text:style-name="T412">sikaltimų tyrimo tarnybą apie atliktą operaciją pinigais.</text:span></text:p>
      <text:p text:style-name="P413"><text:span text:style-name="T414">28</text:span><text:span text:style-name="T415">. Lietuvos Respublikos Vyriausybės 2002 m. rugsėjo 6 d. nutarime Nr. 1411 ir Lietuvos banko valdybos nutarime Nr. 122 numatyta, kad kredito įstaigos gali informuoti Finansinių nusikaltimų ty</text:span><text:span text:style-name="T416">rimo tarnybą apie operacijas pinigais, kurios neatitinka nė vieno nutarime numatyto kriterijaus, tačiau kredito įstaigos darbuotojui kilo įtarimas dėl operacijos pinigais. Įtarimą gali sukelti įvairios objektyvios ir subjektyvios aplinkybės, pvz.: klientas</text:span><text:span text:style-name="T417"><text:s/>atlieka jo veiklai nebūdingas operacijas pinigais, pateikia neteisingus duomenis apie save ar operaciją pinigais ir t. t.</text:span></text:p>
      <text:p text:style-name="P418"><text:span text:style-name="T419">29</text:span><text:span text:style-name="T420">. Kredito įstaiga neturi nustatyti, ar kliento veikoje yra nusikaltimo sudėtis. Tai privalo atlikti Finansinių nusikaltimų<text:s/></text:span><text:span text:style-name="T421">tyrimo tarnyba. Kredito įstaiga, kuriai atrodo, kad operacija pinigais yra įtartina, turi pranešti apie tokią operaciją pinigais Finansinių nusikaltimų tyrimo tarnybai.</text:span></text:p>
      <text:p text:style-name="P422"><text:span text:style-name="T423">30</text:span><text:span text:style-name="T424">. Nutarimuose taip pat nurodyta, kad kredito įstaigos pačios turi apibrėžti<text:s/></text:span><text:span text:style-name="T425">operacijų pinigais įtartinumo sąlyginius požymius, t. y. kas yra įprastas kliento bendradarbiavimas su kredito įstaiga; kiek kartų atliekama operacija pinigais laikoma dažna; kada laikoma, kad neįprastai<text:s/></text:span><text:soft-page-break/><text:span text:style-name="T426">padidėja kliento įplaukos; kokie veiksmai rodo klien</text:span><text:span text:style-name="T427">to neįprastą elgesį; kokie yra standartiniai klausimai bendraujant su klientu ir pan. Sąlyginius požymius rekomenduojama suderinti su Finansinių nusikaltimų tyrimo tarnyba ir patvirtinti, kad informuojant jie bus vienodai suprantami.</text:span></text:p>
      <text:p text:style-name="P428"><text:span text:style-name="T429">31</text:span><text:span text:style-name="T430">. Apie šių rekom</text:span><text:span text:style-name="T431">endacijų 26.2 ir 26.3 punktuose minimas kliento operacijas pinigais kredito įstaiga privalo pranešti Finansinių nusikaltimų tyrimo tarnybai, vadovaudamasi vieninteliu kriterijumi – operacijos pinigais dydžiu. Šiuo atveju dėmesys kreipiamas tik į operacijos</text:span><text:span text:style-name="T432"><text:s/>pinigais dydį, t. y. Finansinių nusikaltimų tyrimo tarnybai privaloma pranešti apie visas operacijas pinigais, kurių suma atitinkamai viršija 50 000 ar 20 000 litų arba ją atitinkančią sumą užsienio valiuta.</text:span></text:p>
      <text:p text:style-name="P433"><text:span text:style-name="T434">32</text:span><text:span text:style-name="T435">. Nustačiusi, kad operacija pinigais virš</text:span><text:span text:style-name="T436">ija įstatyme numatytas pinigų sumas, kredito įstaiga privalo:</text:span></text:p>
      <text:p text:style-name="P437"><text:span text:style-name="T438">32.1</text:span><text:span text:style-name="T439">. nustatyti kliento tapatybę;</text:span></text:p>
      <text:p text:style-name="P440"><text:span text:style-name="T441">32.2</text:span><text:span text:style-name="T442">. duomenis apie kliento tapatybę ir informaciją apie atliktą operaciją pinigais ar vienkartinį grynųjų pinigų keitimą iš vienos valiutos į kitą praneš</text:span><text:span text:style-name="T443">ti Finansinių nusikaltimų tyrimo tarnybai.</text:span></text:p>
      <text:p text:style-name="P444"><text:span text:style-name="T445">33</text:span><text:span text:style-name="T446">. Tokia informacija Finansinių nusikaltimų tyrimo tarnybai privalo būti pranešta nedelsiant, bet ne vėliau kaip per septynias darbo dienas nuo operacijos pinigais atlikimo dienos.</text:span></text:p>
      <text:p text:style-name="P447"><text:span text:style-name="T448">34</text:span><text:span text:style-name="T449">. Pinigų plovimo pr</text:span><text:span text:style-name="T450">evencijos įstatyme nurodytą informaciją kredito įstaigos, užpildžiusios atitinkamą pranešimo formą, perduoda Finansinių nusikaltimų tyrimo tarnybai elektroniniu paštu arba kompiuterinėse laikmenose. Kredito įstaiga ir Finansinių nusikaltimų tyrimo tarnyba<text:s/></text:span><text:span text:style-name="T451">turi tarpusavyje suderinti pranešimų formas ir jas patvirtinti. Kredito įstaiga su Finansinių nusikaltimų tyrimo tarnyba taip pat turi tarpusavyje suderinti, kam konkrečiai informacija bus pateikiama: centrinei būstinei ar (ir) vietiniams padaliniams.</text:span></text:p>
      <text:p text:style-name="P452"><text:span text:style-name="T453">35</text:span><text:span text:style-name="T454">. Pinigų plovimo prevencijos įstatymas numato išimtis, kada kredito įstaiga neprivalo informuoti Finansinių nusikaltimų tyrimo tarnybos apie klientų operacijas pinigais.</text:span></text:p>
      <text:p text:style-name="P455"><text:span text:style-name="T456">36</text:span><text:span text:style-name="T457">. Kredito įstaiga neprivalo pranešti Finansinių nusikaltimų tyrimo tarnybai in</text:span><text:span text:style-name="T458">formacijos apie kliento tapatybę ir apie kliento vienkartines operacijas pinigais, kurių suma viršija 50 000 litų arba ją atitinkančią sumą užsienio valiuta, ir apie kliento kelias operacijas pinigais, kurios yra tarpusavyje susijusios ir kurių bendra suma</text:span><text:span text:style-name="T459"><text:s/>viršija 50 000 litų arba ją atitinkančią sumą užsienio valiuta, jeigu:</text:span></text:p>
      <text:p text:style-name="P460"><text:span text:style-name="T461">36.1</text:span><text:span text:style-name="T462">. kredito įstaigos klientas yra kita kredito ar finansinė įstaiga;</text:span></text:p>
      <text:p text:style-name="P463"><text:span text:style-name="T464">36.2</text:span><text:span text:style-name="T465">. mokėjimai ir atsiskaitymai atliekami su valstybės ir savivaldybių institucijomis, kitomis biudžetinėm</text:span><text:span text:style-name="T466">is įstaigomis, Lietuvos banku, valstybės ir savivaldybės fondais, užsienio valstybių diplomatinėmis atstovybėmis ar konsulinėmis įstaigomis;</text:span></text:p>
      <text:p text:style-name="P467"><text:span text:style-name="T468">36.3</text:span><text:span text:style-name="T469">. kliento veiklai būdingos didelės nuolatinės ir reguliarios operacijos pinigais, t. y. jeigu klientas verč</text:span><text:span text:style-name="T470">iasi nuolatine komercine – ūkine veikla ir ne mažiau kaip vienerių metų laikotarpiu jo kiekvieno ketvirčio faktinės pinigų įplaukos arba dviejų paskutinių ketvirčių išmokos sudaro daugiau kaip vieną milijoną litų.</text:span></text:p>
      <text:p text:style-name="P471"><text:span text:style-name="T472">37</text:span><text:span text:style-name="T473">. Šių rekomendacijų 36.3 punkte mi</text:span><text:span text:style-name="T474">nimu atveju kredito įstaiga gali Finansinių nusikaltimų tyrimo tarnybai neteikti informacijos, tačiau privalo nurodyti tokio kliento (fizinių ar juridinių asmenų) tapatybę patvirtinančius duomenis ir pranešti, kad toliau informacija apie jį nebus teikiama,</text:span><text:span text:style-name="T475"><text:s/>nes jis atitinka anksčiau nurodytus kriterijus. Jeigu kredito įstaigos klientas nebeatitinka nustatytų kriterijų, kredito įstaiga privalo pranešti apie tai Finansinių nusikaltimų tyrimo tarnybai ir teikti jai įstatyme nurodytą informaciją apie to kliento<text:s/></text:span><text:span text:style-name="T476">operacijas pinigais. Kredito įstaigos privalo apibrėžti, kokius dokumentus klientas privalo pateikti, kad įrodytų, jog klientas atlieka dideles nuolatines ir reguliarias operacijas pinigais, ir reikalauti, kad klientai nuolat pateiktų dokumentus, įrodančiu</text:span><text:span text:style-name="T477">s veiklos pasikeitimus.</text:span></text:p>
      <text:p text:style-name="P478"><text:span text:style-name="T479">38</text:span><text:span text:style-name="T480">. Kredito įstaiga privalo pinigų plovimo prevencijos įstatyme nurodytus kliento tapatybę patvirtinančius duomenis ir informaciją apie operacijas pinigais pateikti Finansinių nusikaltimų tyrimo tarnybai, jeigu kredito įstaigos<text:s/></text:span><text:span text:style-name="T481">klientas yra užsienio valstybės įmonė, jos filialas ar atstovybė arba jis verčiasi:</text:span></text:p>
      <text:p text:style-name="P482"><text:span text:style-name="T483">38.1</text:span><text:span text:style-name="T484">. teisinių paslaugų teikimu, advokato praktika, notaro veikla;</text:span></text:p>
      <text:p text:style-name="P485"><text:span text:style-name="T486">38.2</text:span><text:span text:style-name="T487">. loterijų, bingo organizavimu ir vykdymu;</text:span></text:p>
      <text:p text:style-name="P488"><text:span text:style-name="T489">38.3</text:span><text:span text:style-name="T490">. veikla, susijusia su juodaisiais, spalvota</text:span><text:span text:style-name="T491">isiais arba tauriaisiais (retaisiais) metalais, brangakmeniais, juvelyriniais dirbiniais, meno kūriniais;</text:span></text:p>
      <text:p text:style-name="P492"><text:span text:style-name="T493">38.4</text:span><text:span text:style-name="T494">. prekyba transporto priemonėmis;</text:span></text:p>
      <text:p text:style-name="P495"><text:span text:style-name="T496">38.5</text:span><text:span text:style-name="T497">. prekyba nekilnojamuoju turtu;</text:span></text:p>
      <text:p text:style-name="P498"><text:span text:style-name="T499">38.6</text:span><text:span text:style-name="T500">. audito veikla;</text:span></text:p>
      <text:p text:style-name="P501"><text:span text:style-name="T502">38.7</text:span><text:span text:style-name="T503">. asmens sveikatos priežiūra;</text:span></text:p>
      <text:p text:style-name="P504"><text:span text:style-name="T505">38.8</text:span><text:span text:style-name="T506">. aukcionų organizavimu ir vykdymu;</text:span></text:p>
      <text:p text:style-name="P507"><text:span text:style-name="T508">38.9</text:span><text:span text:style-name="T509">. turizmo ar kelionių organizavimu;</text:span></text:p>
      <text:p text:style-name="P510"><text:span text:style-name="T511">38.10</text:span><text:span text:style-name="T512">. didmenine prekyba alkoholiniais gėrimais ir alkoholio produktais, tabako gaminiais;</text:span></text:p>
      <text:p text:style-name="P513"><text:span text:style-name="T514">38.11</text:span><text:span text:style-name="T515">. prekyba naftos produktais;</text:span></text:p>
      <text:p text:style-name="P516"><text:span text:style-name="T517">38.12</text:span><text:span text:style-name="T518">. prekyba medikamentais.</text:span></text:p>
      <text:p text:style-name="P519"><text:span text:style-name="T520">39</text:span><text:span text:style-name="T521">. Šių rekomendacijų 38.1 – 38.12 punktuose išvardytomis veiklos rūšimis besiverčiančioms įmonėms netaikoma Pinigų plovimo prevencijos įstatymo 12 straipsnio 6 dalyje numatyta išimtis, t. y. kredito įstaigos privalo Finansinių nusikaltimų tyrimo tarnyb</text:span><text:span text:style-name="T522">ai pateikti įstatyme nurodytą informaciją, net jei išvardytomis veiklos rūšimis besiverčiančios įmonės atlieka dideles nuolatines ir reguliarias operacijas pinigais. Šiuo atveju pagrindinis kriterijus yra įmonės veiklos rūšis.</text:span></text:p>
      <text:p text:style-name="P523"><text:span text:style-name="T524">40</text:span><text:span text:style-name="T525">. Kredito įstaiga savo<text:s/></text:span><text:span text:style-name="T526">veikloje turi vadovautis ne tik taisykle PAŽINK SAVO KLIENTĄ, bet ir kita iš jos išplaukiančia taisykle – ŽINOKITE, KOKIA VEIKLA VERČIASI JŪSŲ KLIENTAS. Vadovaudamasi šiomis taisyklėmis, kredito įstaiga galės tinkamai vykdyti teisės aktų reikalavimus.</text:span></text:p>
      <text:p text:style-name="P527"><text:span text:style-name="T528">41</text:span><text:span text:style-name="T529">. Pinigų plovimo prevencijos įstatymas draudžia kredito įstaigai ar atskiriems jos darbuotojams pranešti klientui ar kitiems asmenims apie tai, kad informacija apie atliekamas operacijas pinigais pateikta Finansinių nusikaltimų tyrimo tarnybai. Taip pat<text:s/></text:span><text:span text:style-name="T530">kredito įstaiga ar jos darbuotojai negali imtis veiksmų, kurie leistų klientui suprasti, kad apie jį ir jo operacijas pinigais informuota Finansinių nusikaltimų tyrimo tarnyba. Asmenys, pažeidę šį įstatymo reikalavimą, atsako Lietuvos Respublikos įstatymų<text:s/></text:span><text:span text:style-name="T531">nustatyta tvarka.</text:span></text:p>
      <text:p text:style-name="P532"><text:span text:style-name="T533">42</text:span><text:span text:style-name="T534">. Pinigų plovimo prevencijos įstatyme nurodytos informacijos pateikimas Finansinių nusikaltimų tyrimo tarnybai nėra pramoninės, komercinės ar banko paslapties atskleidimas. Nei kredito įstaiga, nei kredito įstaigos darbuotojas, pran</text:span><text:span text:style-name="T535">ešęs Finansinių nusikaltimų tyrimo tarnybai įstatymo nurodytą informaciją, negali būti traukiami atsakomybėn už pramoninės, komercinės ar bankinės paslapties atskleidimą, net jeigu patikrinus minėtą informaciją nustatoma, kad klientas nesiverčia nusikalsta</text:span><text:span text:style-name="T536">ma veikla.</text:span></text:p>
      <text:p text:style-name="P537"><text:span text:style-name="T538">43</text:span><text:span text:style-name="T539">. Pinigų plovimo įstatymas garantuoja asmens, padėjusio išaiškinti pinigų plovimo prevencijos priemonių įgyvendinimo pažeidimus ir pinigų plovimo atvejus, anonimiškumą. Tam įgyvendinti kredito įstaigos savo pranešimuose Finansinių nusikalt</text:span><text:span text:style-name="T540">imų tyrimo tarnybai neprivalo nurodyti asmens, kuris pranešė apie įtartinas operacijas pinigais, duomenų. Pateikiama tik įstatyme reikalaujama informacija ir nurodoma kredito įstaiga bei jos vidaus padalinys ar darbuotojas, atsakingas už minėto įstatymo re</text:span><text:span text:style-name="T541">ikalavimų įgyvendinimą. Išsamesnę informaciją apie klientą ar operaciją pinigais Finansinių nusikaltimų tyrimo tarnyba gali gauti būtent iš šio padalinio ar atsakingo darbuotojo, o ne iš darbuotojo, kuris pranešė apie įtartinas operacijas pinigais.</text:span></text:p>
      <text:p text:style-name="P542"/>
      <text:p text:style-name="P543"><text:span text:style-name="T544">VI</text:span><text:span text:style-name="T545">.<text:s/></text:span><text:span text:style-name="T546">Kredito įstaigos vidaus tvarka įgyvendinant pinigų plovimo prevencijos priemones</text:span></text:p>
      <text:p text:style-name="P547"/>
      <text:p text:style-name="P548"><text:span text:style-name="T549">44</text:span><text:span text:style-name="T550">. Kredito įstaigos savo veikloje privalo vadovautis Lietuvos Respublikos pinigų plovimo prevencijos įstatymo, Lietuvos Respublikos Vyriausybės ir Lietuvos banko val</text:span><text:span text:style-name="T551">dybos nutarimų nuostatomis ir vykdyti juose numatytus reikalavimus.</text:span></text:p>
      <text:p text:style-name="P552"><text:span text:style-name="T553">45</text:span><text:span text:style-name="T554">. Už Pinigų plovimo prevencijos įstatymo nuostatų įgyvendinimą kredito įstaigoje yra atsakingas kredito įstaigos įstatuose (statute) patvirtintas valdymo organas. Kredito įstaiga tur</text:span><text:span text:style-name="T555">i parengti vidaus tvarką, kurioje būtų numatyta, kas ir kokias konkrečias funkcijas atlieka kredito įstaigoje įgyvendinant pinigų plovimo prevencijos priemones.</text:span></text:p>
      <text:p text:style-name="P556"><text:span text:style-name="T557">46</text:span><text:span text:style-name="T558">. Rekomenduojama kredito įstaigoms savo vidaus struktūroje įsteigti atskirą padalinį (kom</text:span><text:span text:style-name="T559">erciniams bankams) arba paskirti atsakingą darbuotoją (kredito unijoms ir užsienio bankų skyriams (filialams)), kuris įgyvendintų pinigų plovimo prevencijos priemones konkrečioje kredito įstaigoje ir palaikytų ryšius su Finansinių nusikaltimų tyrimo tarnyb</text:span><text:span text:style-name="T560">a. Kredito įstaigos darbuotojai, nustatę pinigų plovimo požymius, apie tai turi pranešti minėtam padaliniui ar atsakingam darbuotojui, kurie registruotų informaciją apie klientą ir atliekamas operacijas pinigais, dar kartą patikrintų operacijų pinigais įta</text:span><text:span text:style-name="T561">rtinumą, kitus duomenis ir perduotų informaciją Finansinių nusikaltimų tyrimo tarnybai tarpusavyje suderinta tvarka ir forma.</text:span></text:p>
      <text:p text:style-name="P562"><text:span text:style-name="T563">47</text:span><text:span text:style-name="T564">. Kredito įstaigų vadovai privalo:</text:span></text:p>
      <text:p text:style-name="P565"><text:span text:style-name="T566">47.1</text:span><text:span text:style-name="T567">. susipažinti ir supažindinti savo darbuotojus su teisės aktais,<text:s/></text:span><text:span text:style-name="T568">reglamentuojančiais pinigų plovimo prevencijos ir atsakomybės už pinigų plovimo prevencijos priemonių nevykdymą klausimus;</text:span></text:p>
      <text:p text:style-name="P569"><text:span text:style-name="T570">47.2</text:span><text:span text:style-name="T571">. organizuoti kredito įstaigų darbuotojų mokymą (kursai, seminarai, stažuotės ir pan.) pradedant nuo pačių aukščiausių kredit</text:span><text:span text:style-name="T572">o įstaigos vadovų ir baigiant kredito įstaigos darbuotojais, kurie tiesiogiai bendrauja su klientais, siekiant užtikrinti pinigų plovimo prevencijos priemonių įgyvendinimą kredito įstaigoje;</text:span></text:p>
      <text:p text:style-name="P573"><text:span text:style-name="T574">47.3</text:span><text:span text:style-name="T575">. užtikrinti, kad pinigų plovimo prevencijos priemonės bū</text:span><text:span text:style-name="T576">tų tinkamai integruotos į kredito įstaigos vidaus kontrolės sistemą.</text:span></text:p>
      <text:p text:style-name="P577"><text:span text:style-name="T578">48</text:span><text:span text:style-name="T579">. Kredito įstaigų darbuotojams rekomenduojama:</text:span></text:p>
      <text:p text:style-name="P580"><text:span text:style-name="T581">48.1</text:span><text:span text:style-name="T582">. keistis atitinkama informacija ir patirtimi su kitomis Lietuvos Respublikos ar užsienio kredito įstaigomis bei institucijomi</text:span><text:span text:style-name="T583">s, kurių veikla susijusi su pinigų plovimo prevencija;</text:span></text:p>
      <text:p text:style-name="P584"><text:span text:style-name="T585">48.2</text:span><text:span text:style-name="T586">. sekti Lietuvos ir užsienio spaudos leidinius, kuriuose rašoma pinigų plovimo prevencijos klausimais;</text:span></text:p>
      <text:p text:style-name="P587"><text:span text:style-name="T588">48.3</text:span><text:span text:style-name="T589">. susipažinti su Finansinių nusikaltimų tyrimo tarnybos, kitų valstybės institucij</text:span><text:span text:style-name="T590">ų, atsakingų už pinigų plovimo prevencijos priemonių įgyvendinimą, parengtomis metodinėmis rekomendacijomis, skirtomis finansinėms įstaigoms, ir pasinaudoti jose išdėstyta medžiaga.</text:span></text:p>
      <text:p text:style-name="P591">______________</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23:01:00Z</meta:creation-date>
    <dc:date>2015-06-13T23:01:00Z</dc:date>
    <meta:template xlink:href="Normal" xlink:type="simple"/>
    <meta:editing-cycles>2</meta:editing-cycles>
    <meta:editing-duration>PT0S</meta:editing-duration>
    <meta:document-statistic meta:page-count="9" meta:paragraph-count="162" meta:word-count="4022" meta:character-count="31778" meta:row-count="715" meta:non-whitespace-character-count="27918"/>
  </office:meta>
</office:document-meta>
</file>