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letter-spacing="0.0416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fo:letter-spacing="0.0416in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VALSTYBĖS ĮMONĖS VIDAUS VANDENS KELIŲ DIREKCIJOS VALSTYBĖS BIUDŽETO NAUDOJIMO AUDITO</text:p>
      <text:p text:style-name="P12"/>
      <text:p text:style-name="P13">2003 m. balandžio 29 d. Nr. 3-293</text:p>
      <text:p text:style-name="P14">Vilnius</text:p>
      <text:p text:style-name="P15"/>
      <text:p text:style-name="P16"><text:span text:style-name="T17">Vadovaudamasis Lietuvos Respu</text:span><text:span text:style-name="T18">blikos susisiekimo ministerijos nuostatų, patvirtintų Lietuvos Respublikos Vyriausybės 1998 m. rugsėjo 15 d. nutarimu Nr. 1117 „Dėl Lietuvos Respublikos susisiekimo ministerijos nuostatų patvirtinimo“ (Žin., 1998, Nr.<text:s/></text:span><text:a xlink:href="https://www.e-tar.lt/portal/lt/legalAct/TAR.1F264F43C1C8" office:target-frame-name="_blank" xlink:show="new"><text:span text:style-name="T19">83-2324</text:span></text:a><text:span text:style-name="T20">; 2002, Nr.<text:s/></text:span><text:a xlink:href="https://www.e-tar.lt/portal/lt/legalAct/TAR.52D9D4B256C8" office:target-frame-name="_blank" xlink:show="new"><text:span text:style-name="T21">15-579</text:span></text:a><text:span text:style-name="T22">) 11.5 punktu bei Lietuvos Respublikos valstybės biudžeto asignavimų valdytojų programų vykdymo kontrolės ir ve</text:span><text:span text:style-name="T23">rtinimo tvarkos, patvirtintos Lietuvos Respublikos Vyriausybės 2001 m. balandžio 5 d. nutarimu Nr. 379 „Dėl Lietuvos Respublikos valstybės biudžeto asignavimų valdytojų programų vykdymo kontrolės ir vertinimo tvarkos patvirtinimo“ (Žin., 2001, Nr.<text:s/></text:span><text:a xlink:href="https://www.e-tar.lt/portal/lt/legalAct/TAR.353401873D7F" office:target-frame-name="_blank" xlink:show="new"><text:span text:style-name="T24">31-1035</text:span></text:a><text:span text:style-name="T25">; 2002, Nr.<text:s/></text:span><text:a xlink:href="https://www.e-tar.lt/portal/lt/legalAct/TAR.A2266158906C" office:target-frame-name="_blank" xlink:show="new"><text:span text:style-name="T26">52-2010</text:span></text:a><text:span text:style-name="T27">), nuostatomis ir atsižvelgdamas į Lietuvos Respublikos valstybės kontrolės 2003</text:span><text:span text:style-name="T28"><text:s/>m. vasario 7 d. tarpinio akto išvadas:</text:span></text:p>
      <text:p text:style-name="P29"><text:span text:style-name="T30">1</text:span><text:span text:style-name="T31">.<text:s/></text:span><text:span text:style-name="T32">Pavedu</text:span><text:span text:style-name="T33"><text:s/>valstybės įmonės Vidaus vandens kelių direkcijos direktoriui:</text:span></text:p>
      <text:p text:style-name="P34"><text:span text:style-name="T35">1.1</text:span><text:span text:style-name="T36">. sustiprinti įmonės struktūrinių padalinių veiklos kontrolę;</text:span></text:p>
      <text:p text:style-name="P37"><text:span text:style-name="T38">1.2</text:span><text:span text:style-name="T39">. iki 2003 m. balandžio 30 d. pašalinti Lietuvos Respublikos<text:s/></text:span><text:span text:style-name="T40">valstybės kontrolės tarpiniame akte nurodytus trūkumus;</text:span></text:p>
      <text:p text:style-name="P41"><text:span text:style-name="T42">1.3</text:span><text:span text:style-name="T43">. iki 2003 m. gegužės 2 d. parengti ir pateikti Susisiekimo ministerijai priemonių planą, nurodant konkrečius Valstybės kontrolės akte nurodytų trūkumų pašalinimo terminus;</text:span></text:p>
      <text:p text:style-name="P44"><text:span text:style-name="T45">1.4</text:span><text:span text:style-name="T46">. užtikrinti<text:s/></text:span><text:span text:style-name="T47">Lietuvos Respublikos buhalterinės apskaitos įstatymo, Lietuvos Respublikos biudžeto sandaros įstatymo bei kitų teisės aktų nuostatų vykdymą;</text:span></text:p>
      <text:p text:style-name="P48"><text:span text:style-name="T49">1.5</text:span><text:span text:style-name="T50">. iki 2003 m. gegužės 7 d. informuoti susisiekimo ministrą apie įsakymo vykdymą.</text:span></text:p>
      <text:p text:style-name="P51"><text:span text:style-name="T52">2</text:span><text:span text:style-name="T53">.<text:s/></text:span><text:span text:style-name="T54">Pavedu</text:span><text:span text:style-name="T55"><text:s/>šio įsakymo</text:span><text:span text:style-name="T56"><text:s/>vykdymo kontrolę Susisiekimo ministerijos valstybės sekretoriui A. Mačiuliui.</text:span></text:p>
      <text:p text:style-name="P57"/>
      <text:p text:style-name="P58"/>
      <text:p text:style-name="P59"><text:span text:style-name="T60">SUSISIEKIMO MINISTRAS</text:span><text:span text:style-name="T61"><text:tab/>ZIGMANTAS BALČYTIS</text:span>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33:00Z</meta:creation-date>
    <dc:date>2015-09-16T23:33:00Z</dc:date>
    <meta:template xlink:href="Normal" xlink:type="simple"/>
    <meta:editing-cycles>2</meta:editing-cycles>
    <meta:editing-duration>PT0S</meta:editing-duration>
    <meta:document-statistic meta:page-count="1" meta:paragraph-count="20" meta:word-count="276" meta:character-count="2133" meta:row-count="64" meta:non-whitespace-character-count="1877"/>
  </office:meta>
</office:document-meta>
</file>