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>NACIONALINĖS MOKĖJIMO AGENTŪROS PRIE LIETUVOS RESPUBLIKOS ŽEMĖS ŪKIO MINISTERIJOS DIREKTORIUS</text:span></text:p>
      <text:p text:style-name="P5"/>
      <text:p text:style-name="P6">Į S A K Y M A S</text:p>
      <text:p text:style-name="P7">DĖL PARAIŠKŲ SPECIALIOSIOS ŽEMĖS ŪKIO IR KAIMO PLĖTROS PROGRAMOS (SAPARD) PARAMAI GAUTI PATEIKIMO</text:p>
      <text:p text:style-name="P8"/>
      <text:p text:style-name="P9">2003 m. rugsėjo 25 d. Nr. BR1-203</text:p>
      <text:p text:style-name="P10">Vilnius</text:p>
      <text:p text:style-name="P11"/>
      <text:p text:style-name="P12"><text:span text:style-name="T13">Vadovaudamasis Lietuvos Respublikos ir Europos Bendrijų Komisijos, atstovaujančios Europos Bendrijai, daugiametės ir metinės finansavimo sutarčių, Lietuvos Respublikos Seimo ratifikuotų 2001 m. birželio 21 d. (Žin., 2001, Nr.<text:s/></text:span><text:a xlink:href="https://www.e-tar.lt/portal/lt/legalAct/TAR.9C151CADB3BA" office:target-frame-name="_blank" xlink:show="new"><text:span text:style-name="T14">74-2586</text:span></text:a><text:span text:style-name="T15"><text:s/>ir Nr. 74-2587), nuostatomis bei Nacionalinės mokėjimo agentūros prie Žemės ūkio ministerijos nuostatų, patvirtintų Lietuvos Respublikos žemės ūkio ministro 2003 m. sausio 22 d. įsakymu Nr. 3D-17, 8.5 punktu:</text:span></text:p>
      <text:p text:style-name="P16"><text:span text:style-name="T17">1</text:span><text:span text:style-name="T18">.<text:s/></text:span><text:span text:style-name="T19">Tvirtinu</text:span><text:span text:style-name="T20"><text:s/>paraiškų SAPARD paramai gauti pateikimo Nacionalinės mokėjimo agentūros prie Žemės ūkio ministerijos Kontrolės departamento teritoriniams skyriams terminus:</text:span></text:p>
      <text:p text:style-name="P21"><text:span text:style-name="T22">1.1</text:span><text:span text:style-name="T23">. nuo 2003 m. spalio 3 d. iki spalio 31 d. (įskaitytinai) pagal Nacionalinės žemės ūkio ir kaimo plėtros 2000–2006 metams programos SAPARD paramos kryptį „Žemės ūkio paskirties žemės apželdinimas mišku ir miškų infrastruktūros tobulinimas“;</text:span></text:p>
      <text:p text:style-name="P24"><text:span text:style-name="T25">1.2</text:span><text:span text:style-name="T26">. nuo 2003 m. spalio 13 d. iki lapkričio 28 d. (įskaitytinai) pagal Nacionalinės žemės ūkio ir kaimo plėtros 2000–2006 metams programos SAPARD paramos kryptį „Investicijos į pirminę žemės ūkio gamybą“.</text:span></text:p>
      <text:p text:style-name="P27"><text:span text:style-name="T28">2</text:span><text:span text:style-name="T29">.<text:s/></text:span><text:span text:style-name="T30">Nustatau</text:span><text:span text:style-name="T31"><text:s/>paraiškose numatytų investicijų galutinį įgyvendinimo terminą – 2005 m. spalio 1 d.</text:span></text:p>
      <text:p text:style-name="P32"><text:span text:style-name="T33">3</text:span><text:span text:style-name="T34">.<text:s/></text:span><text:span text:style-name="T35">Įpareigoju</text:span><text:span text:style-name="T36"><text:s/></text:span><text:span text:style-name="T37">l. e. Kaimo plėtros programų departamento direktoriaus pareigas Žygimantą Pliuskų užtikrinti, kad iki 2004 m. balandžio 31 d. pateiktos paraiškos būtų įvertintos ir pateikti atsakymai pareiškėjams.</text:span></text:p>
      <text:p text:style-name="P38"/>
      <text:p text:style-name="P39"/>
      <text:p text:style-name="P40"><text:span text:style-name="T41">DIREKTORIAUS PAVADUOTOJAS,</text:span></text:p>
      <text:p text:style-name="P42">L. E. DIREKTORIAUS PAREIGAS<text:tab/>SAULIUS SI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6T08:05:00Z</meta:creation-date>
    <dc:date>2016-09-16T08:05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5" meta:row-count="12" meta:non-whitespace-character-count="1539"/>
  </office:meta>
</office:document-meta>
</file>