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 KLASĖS RUGIŲ IMPORTO TARIFINĖS KVOTOS PATVIRTINIMO</text:p>
      <text:p text:style-name="P12"/>
      <text:p text:style-name="P13">2003 m. vasario 14 d. Nr. 231</text:p>
      <text:p text:style-name="P14">Vilnius</text:p>
      <text:p text:style-name="P15"/>
      <text:p text:style-name="P16"><text:span text:style-name="T17">Vadovaudamasi Lietuvos Respublikos muitų tarifų įstatymo (Žin., 1998, Nr.</text:span><text:span text:style-name="T18"><text:s/></text:span><text:a xlink:href="https://www.e-tar.lt/portal/lt/legalAct/TAR.8C1BB86E1DED" office:target-frame-name="_blank" xlink:show="new"><text:span text:style-name="T19">28-727</text:span></text:a><text:span text:style-name="T20">) 11 straipsniu ir atsižvelgdama į tai, kad trūksta maistinių rugių vidaus rinkos poreikiams tenkint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I klasė</text:span><text:span text:style-name="T26">s rugių (kokybės reikalavimai pagal LST 1580:1999, kodas pagal Kombinuotosios prekių nomenklatūros 2003 metų versiją – ex 1002.00.00.0) importo tarifinę kvotą (toliau vadinama – kvota) taikant nulinę bendrojo importo muito normą – 15 tūkst. tonų.</text:span></text:p>
      <text:p text:style-name="P27"><text:span text:style-name="T28">2</text:span><text:span text:style-name="T29">. Nu</text:span><text:span text:style-name="T30">statyti kvotos galiojimo terminą – iki 2003 m. gegužės 31 d. įskaitytinai.</text:span></text:p>
      <text:p text:style-name="P31"><text:span text:style-name="T32">3</text:span><text:span text:style-name="T33">. Pavesti Žemės ūkio ministerijai paskirstyti kvotą Prekių importo ir eksporto tarifinių kvotų paskirstymo Lietuvos Respublikoje taisyklių, patvirtintų Lietuvos Respublikos Vyr</text:span><text:span text:style-name="T34">iausybės 2002 m. birželio 13 d. nutarimu Nr. 901 (Žin., 2002, Nr.<text:s/></text:span><text:a xlink:href="https://www.e-tar.lt/portal/lt/legalAct/TAR.207DB4A38C41" office:target-frame-name="_blank" xlink:show="new"><text:span text:style-name="T35">60-2462</text:span></text:a><text:span text:style-name="T36">), 4.1 punkte nurodytu konkurso būdu (konkurso sąlygose numatyti tarifinės kvotos paskirstymą ruginių mi</text:span><text:span text:style-name="T37">ltų gamybos įmonėms, kurios nupirks iš valstybės įmonės Lietuvos žemės ūkio ir maisto produktų rinkos reguliavimo agentūros turimo 5 tūkst. tonų I klasės rugių kiekio faktine savikaina pirkimo metu, santykiu 1:3).</text:span></text:p>
      <text:p text:style-name="P38"><text:span text:style-name="T39">4</text:span><text:span text:style-name="T40">. Pavesti valstybės įmonei Lietuvos ž</text:span><text:span text:style-name="T41">emės ūkio ir maisto produktų rinkos reguliavimo agentūrai nuo šio nutarimo įsigaliojimo dienos nesudaryti naujų sutarčių dėl intervencinio 2002 metų derliaus rugių pirkimo.</text:span></text:p>
      <text:p text:style-name="P42"/>
      <text:p text:style-name="P43"/>
      <text:p text:style-name="P44">FINANSŲ MINISTRĖ,</text:p>
      <text:p text:style-name="P45">PAVADUOJANTI MINISTRĄ PIRMININKĄ<text:tab/>DALIA GRYBAUSKAITĖ</text:p>
      <text:p text:style-name="P46"/>
      <text:p text:style-name="P47">ŽEMĖS ŪKIO MINISTRAS<text:tab/>JERONIMAS KRAUJEL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29:00Z</meta:creation-date>
    <dc:date>2015-06-23T16:29:00Z</dc: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1793" meta:row-count="52" meta:non-whitespace-character-count="1565"/>
  </office:meta>
</office:document-meta>
</file>