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0.5868in" style:use-optimal-column-width="false"/>
    </style:style>
    <style:style style:name="TableColumn31" style:family="table-column">
      <style:table-column-properties style:column-width="1.0208in" style:use-optimal-column-width="false"/>
    </style:style>
    <style:style style:name="TableColumn32" style:family="table-column">
      <style:table-column-properties style:column-width="0.5694in" style:use-optimal-column-width="false"/>
    </style:style>
    <style:style style:name="TableColumn33" style:family="table-column">
      <style:table-column-properties style:column-width="0.8625in" style:use-optimal-column-width="false"/>
    </style:style>
    <style:style style:name="TableColumn34" style:family="table-column">
      <style:table-column-properties style:column-width="0.7687in" style:use-optimal-column-width="false"/>
    </style:style>
    <style:style style:name="TableColumn35" style:family="table-column">
      <style:table-column-properties style:column-width="0.9763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6798in" style:use-optimal-column-width="false"/>
    </style:style>
    <style:style style:name="Table28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text-position="super 60%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text-position="super 60%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gruodžio 1 d. Nr. 110</text:p>
      <text:p text:style-name="P14">Vilnius</text:p>
      <text:p text:style-name="P15"/>
      <text:p text:style-name="P16">Vadovaudamasi Lietuvos Respublikos visuomenės informavimo įstatymo (Žin., 1996, Nr.<text:s/><text:a xlink:href="https://www.e-tar.lt/portal/lt/legalAct/TAR.065AB8483E1E" office:target-frame-name="_blank" xlink:show="new"><text:span text:style-name="T17">71-1706</text:span></text:a>; 2000, Nr.<text:s/><text:a xlink:href="https://www.e-tar.lt/portal/lt/legalAct/TAR.FF51C7389E77" office:target-frame-name="_blank" xlink:show="new"><text:span text:style-name="T18">75-2272</text:span></text:a>; 2004, Nr.<text:s/><text:a xlink:href="https://www.e-tar.lt/portal/lt/legalAct/TAR.005AF89A8A3F" office:target-frame-name="_blank" xlink:show="new"><text:span text:style-name="T19">73-2515</text:span></text:a>) 31 straipsnio 1 dalimi, 2 dalimi ir 10 dalimi ir Lietuvos Respublikos elektroninių ryšių įstatymo (Žin., 2004, Nr.<text:s/><text:a xlink:href="https://www.e-tar.lt/portal/lt/legalAct/TAR.82D8168D3049" office:target-frame-name="_blank" xlink:show="new"><text:span text:style-name="T20">69-2382</text:span></text:a>) 49 straipsnio 2 dalimi, Lietuvos radijo ir televizijos komisija<text:s/><text:span text:style-name="T21">nusprendži</text:span><text:span text:style-name="T22">a:</text:span></text:p>
      <text:p text:style-name="P23">1. Paskelbti konkursą radijo transliavimo licencijai gauti radijo programai transliuoti su teise steigti, įrengti ir eksploatuoti savo elektroninių ryšių tinklus ir vykdyti jį pagal Transliavimo ir retransliavimo<text:s/>veiklos licencijavimo taisyklių (Žin., 2001, Nr.<text:s/><text:a xlink:href="https://www.e-tar.lt/portal/lt/legalAct/TAR.39404E1F005B" office:target-frame-name="_blank" xlink:show="new"><text:span text:style-name="T24">39-1386</text:span></text:a>, Nr.<text:s/><text:a xlink:href="https://www.e-tar.lt/portal/lt/legalAct/TAR.4A4A0ABCF4F4" office:target-frame-name="_blank" xlink:show="new"><text:span text:style-name="T25">63-2321</text:span></text:a>, Nr.<text:s/><text:a xlink:href="https://www.e-tar.lt/portal/lt/legalAct/TAR.F6FE1BBBC03B" office:target-frame-name="_blank" xlink:show="new"><text:span text:style-name="T26">78-2747</text:span></text:a>) III, IV sk. nuostatas su šiais parametrais ir terminais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oties vieta</text:p>
          </table:table-cell>
          <table:table-cell table:style-name="TableCell41">
            <text:p text:style-name="P42">Dažnis, MHz</text:p>
          </table:table-cell>
          <table:table-cell table:style-name="TableCell43">
            <text:p text:style-name="P44">Stoties koordinatės</text:p>
          </table:table-cell>
          <table:table-cell table:style-name="TableCell45">
            <text:p text:style-name="P46">Didžiausia efektinė galia, dBW</text:p>
          </table:table-cell>
          <table:table-cell table:style-name="TableCell47">
            <text:p text:style-name="P48">Antenos poliarizacija ir didžiausias aukštis virš žemės</text:p>
          </table:table-cell>
          <table:table-cell table:style-name="TableCell49">
            <text:p text:style-name="P50">Konkurso dalyvio registracijos mokestis, Lt</text:p>
          </table:table-cell>
          <table:table-cell table:style-name="TableCell51">
            <text:p text:style-name="P52">Paraiškų pateikimo terminas, iki</text:p>
          </table:table-cell>
          <table:table-cell table:style-name="TableCell53">
            <text:p text:style-name="P54">Paraiškų nagrinėjimo terminas, iki</text:p>
          </table:table-cell>
          <table:table-cell table:style-name="TableCell55">
            <text:p text:style-name="P56">Mokestis už licenciją, MGL per metus</text:p>
          </table:table-cell>
        </table:table-row>
        <table:table-row table:style-name="TableRow57">
          <table:table-cell table:style-name="TableCell58">
            <text:p text:style-name="P59">Telšiai</text:p>
          </table:table-cell>
          <table:table-cell table:style-name="TableCell60">
            <text:p text:style-name="P61">94,5</text:p>
          </table:table-cell>
          <table:table-cell table:style-name="TableCell62">
            <text:p text:style-name="Normal"><text:span text:style-name="T63">N 55</text:span><text:span text:style-name="T64">o</text:span><text:span text:style-name="T65">58'57“,</text:span></text:p>
            <text:p text:style-name="Normal"><text:span text:style-name="T66">E 22</text:span><text:span text:style-name="T67">o</text:span><text:span text:style-name="T68">14'42“ *</text:span></text:p>
          </table:table-cell>
          <table:table-cell table:style-name="TableCell69">
            <text:p text:style-name="P70">20,0</text:p>
          </table:table-cell>
          <table:table-cell table:style-name="TableCell71">
            <text:p text:style-name="P72">vert.,<text:s/></text:p>
            <text:p text:style-name="P73">60 m*</text:p>
          </table:table-cell>
          <table:table-cell table:style-name="TableCell74">
            <text:p text:style-name="P75">2950,00</text:p>
          </table:table-cell>
          <table:table-cell table:style-name="TableCell76">
            <text:p text:style-name="P77">2005 02 03</text:p>
          </table:table-cell>
          <table:table-cell table:style-name="TableCell78">
            <text:p text:style-name="P79">2005 02 23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2.<text:s/>Konkurso laimėtojas turi pradėti transliavimą ne vėliau kaip per 12 mėnesių nuo konkurso rezultatų paskelbimo spaudoje.</text:p>
      <text:p text:style-name="P84"><text:span text:style-name="T85">Pastabos:</text:span></text:p>
      <text:p text:style-name="P86">1. * – radijo stoties įrengimo vieta ir antenos centro aukštis virš žemės gali būti keičiami atitinkamai perskaičiavus radijo stoties didžiausiąją efektinę galią.</text:p>
      <text:p text:style-name="P87">2. Radijo dažnio bei elektroninių ryšių tinklų pagrindinės veiklos sąlygos yra nustatytos 2004 m. lapkričio 17 d. Lietuvos Respublikos ryšių reguliavimo tarnybos direktoriaus įsakymu Nr. 1V-515 „Dėl informacijos apie sukoordinuotus radijo dažnius pateikimo“.</text:p>
      <text:p text:style-name="P88">3. Paraiškos priimamos Komisijos administracijoje (Vytenio g. 6, LT-03113 Vilnius).<text:s/></text:p>
      <text:p text:style-name="P89"/>
      <text:p text:style-name="P90"/>
      <text:p text:style-name="P91"><text:span text:style-name="T92">PIRMININKAS</text:span><text:span text:style-name="T93"><text:tab/>JONAS LINIAUSKAS</text:span></text:p>
      <text:p text:style-name="P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2:00Z</meta:creation-date>
    <dc:date>2015-08-06T15:22:00Z</dc:date>
    <meta:template xlink:href="Normal" xlink:type="simple"/>
    <meta:editing-cycles>2</meta:editing-cycles>
    <meta:editing-duration>PT0S</meta:editing-duration>
    <meta:document-statistic meta:page-count="1" meta:paragraph-count="50" meta:word-count="342" meta:character-count="2407" meta:row-count="132" meta:non-whitespace-character-count="2115"/>
  </office:meta>
</office:document-meta>
</file>