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4 m. gegužės 20 d. nutarimo Nr. 85 „Dėl Užsienio bankų filialų priežiūros ir bendradarbiavimo su kitų Europos Sąjungos valstybių narių priežiūros institucijomis atliekant filialų priežiūrą taisyklių patvirtinimo“ pakeitimo</text:p>
      <text:p text:style-name="P9"/>
      <text:p text:style-name="P10">2011 m. vasario 17 d. Nr. 03-22</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Pakeisti Užsienio bankų filialų priežiūros ir bendradarbiavimo su kitų Europos Sąjungos valstybių narių priežiūros institucijomis atliekant filialų priežiūrą taisykles, patvirtintas Lietuvos banko valdybos 2004 m. gegužės 20 d. nutarimu Nr. 85 „Dėl Užsienio bankų filialų priežiūros ir bendradarbiavimo su kitų Europos Sąjungos valstybių narių priežiūros institucijomis atliekant filialų priežiūrą taisyklių patvirtinimo“ (Žin., 2004, Nr.<text:s/></text:span><text:a xlink:href="https://www.e-tar.lt/portal/lt/legalAct/TAR.0DB60F7DB7F6" office:target-frame-name="_blank" xlink:show="new"><text:span text:style-name="T20">86-3168</text:span></text:a><text:span text:style-name="T21">; 2010, Nr. 130-6693):</text:span></text:p>
      <text:p text:style-name="P22"><text:span text:style-name="T23">1</text:span><text:span text:style-name="T24">. Pripažinti netekusiu galios 18 punktą.</text:span></text:p>
      <text:p text:style-name="P25"><text:span text:style-name="T26">2</text:span><text:span text:style-name="T27">. Išdėstyti 19 punktą taip:</text:span></text:p>
      <text:p text:style-name="P28"><text:span text:style-name="T29">„</text:span><text:span text:style-name="T30">19</text:span><text:span text:style-name="T31">. Metams pasibaigus, Europos Sąjungos valstybėse narėse licencijuoto užsienio banko filialas Bankų įstatymo nustatyta tvarka privalo viešai skelbti filialą įsteigusio banko metines finansines ir konsoliduotąsias ataskaitas bei auditoriaus išvadą dėl šių ataskaitų.“</text:span></text:p>
      <text:p text:style-name="P32"/>
      <text:p text:style-name="P33"/>
      <text:p text:style-name="P34"/>
      <text:p text:style-name="P35"><text:span text:style-name="T36">Valdybos pirmininkas</text:span><text:span text:style-name="T37"><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7T11:18:00Z</meta:creation-date>
    <dc:date>2016-03-07T11:18:00Z</dc:date>
    <meta:template xlink:href="Normal" xlink:type="simple"/>
    <meta:editing-cycles>2</meta:editing-cycles>
    <meta:editing-duration>PT0S</meta:editing-duration>
    <meta:document-statistic meta:page-count="1" meta:paragraph-count="13" meta:word-count="168" meta:character-count="1313" meta:row-count="48" meta:non-whitespace-character-count="1158"/>
  </office:meta>
</office:document-meta>
</file>