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P44" style:parent-style-name="Normal" style:family="paragraph">
      <style:paragraph-properties fo:break-before="page"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justify" fo:margin-left="3.5437in" fo:text-indent="0.492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TableColumn59" style:family="table-column">
      <style:table-column-properties style:column-width="0.8625in"/>
    </style:style>
    <style:style style:name="TableColumn60" style:family="table-column">
      <style:table-column-properties style:column-width="1.0937in"/>
    </style:style>
    <style:style style:name="TableColumn61" style:family="table-column">
      <style:table-column-properties style:column-width="4.7361in"/>
    </style:style>
    <style:style style:name="Table58" style:family="table">
      <style:table-properties style:width="6.6923in" fo:margin-left="0in" table:align="left"/>
    </style:style>
    <style:style style:name="TableRow62" style:family="table-row">
      <style:table-row-properties style:min-row-height="0.1923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Row67" style:family="table-row">
      <style:table-row-properties style:min-row-height="0.1229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Row73" style:family="table-row">
      <style:table-row-properties style:min-row-height="0.1923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min-row-height="0.1923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min-row-height="0.2055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size="10pt" style:font-size-asian="10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1.0347in"/>
    </style:style>
    <style:style style:name="TableColumn100" style:family="table-column">
      <style:table-column-properties style:column-width="2.3118in"/>
    </style:style>
    <style:style style:name="TableColumn101" style:family="table-column">
      <style:table-column-properties style:column-width="3.3458in"/>
    </style:style>
    <style:style style:name="Table98" style:family="table">
      <style:table-properties style:width="6.6923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fo:font-size="10pt" style:font-size-asian="10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T122" style:parent-style-name="DefaultParagraphFont" style:family="text">
      <style:text-properties fo:color="#000000"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ableColumn127" style:family="table-column">
      <style:table-column-properties style:column-width="1.0354in"/>
    </style:style>
    <style:style style:name="TableColumn128" style:family="table-column">
      <style:table-column-properties style:column-width="2.3125in"/>
    </style:style>
    <style:style style:name="TableColumn129" style:family="table-column">
      <style:table-column-properties style:column-width="3.3444in"/>
    </style:style>
    <style:style style:name="Table126" style:family="table">
      <style:table-properties style:width="6.6923in" fo:margin-left="0in" table:align="lef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style>
    <style:style style:name="P153" style:parent-style-name="Normal" style:family="paragraph">
      <style:paragraph-properties fo:break-before="page" fo:text-indent="3.5437in"/>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align="justify" fo:margin-left="3.5437in" fo:text-indent="0.4923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2005, 2006 IR 2007 METŲ NACIONALINIO BIUDŽETO PRELIMINARIŲ PAGRINDINIŲ RODIKLIŲ</text:p>
      <text:p text:style-name="P15"/>
      <text:p text:style-name="P16">2004 m. gegužės 31 d. Nr. 657</text:p>
      <text:p text:style-name="P17">Vilnius</text:p>
      <text:p text:style-name="P18"/>
      <text:p text:style-name="P19"><text:span text:style-name="T20">Įgyvendindama Lietuvos Re</text:span><text:span text:style-name="T21">spublikos 2005 metų valstybės biudžeto ir savivaldybių biudžetų finansinių rodiklių projektų rengimo plano, patvirtinto Lietuvos Respublikos Vyriausybės 2004 m. vasario 19 d. nutarimu Nr. 183 (Žin., 2004, Nr.<text:s/></text:span><text:a xlink:href="https://www.e-tar.lt/portal/lt/legalAct/TAR.BAB9CCCE1A1C" office:target-frame-name="_blank" xlink:show="new"><text:span text:style-name="T22">28-912</text:span></text:a><text:span text:style-name="T23">), 8 punktą, Lietuvos Respublikos Vyriausybė<text:s/></text:span><text:span text:style-name="T24">nutari</text:span><text:span text:style-name="T25">a:</text:span></text:p>
      <text:p text:style-name="P26"><text:span text:style-name="T27">Patvirtinti pridedamus:</text:span></text:p>
      <text:p text:style-name="P28"><text:span text:style-name="T29">1</text:span><text:span text:style-name="T30">. Lietuvos Respublikos 2005, 2006 ir 2007 metų nacionalinio biudžeto preliminarius pagrindinius rodiklius.</text:span></text:p>
      <text:p text:style-name="P31"><text:span text:style-name="T32">2</text:span><text:span text:style-name="T33">. Lietuvos Respubliko</text:span><text:span text:style-name="T34">s 2005, 2006 ir 2007 metų valstybės biudžeto maksimalių asignavimų, įskaitant į atitinkamą sritį investuojamas lėšas, nustatymo bendruosius principus.</text:span></text:p>
      <text:p text:style-name="P35"/>
      <text:p text:style-name="P36"/>
      <text:p text:style-name="P37"><text:span text:style-name="T38">Ministras Pirmininkas</text:span><text:span text:style-name="T39"><text:tab/>Algirdas Brazauskas</text:span></text:p>
      <text:p text:style-name="P40"/>
      <text:p text:style-name="P41">FINANSŲ MINISTRAS<text:tab/>ALGIRDAS BUTKEVIČIUS</text:p>
      <text:p text:style-name="P42">______________</text:p>
      <text:p text:style-name="P43"/>
      <text:soft-page-break/>
      <text:p text:style-name="P44">PATVIRTINTA</text:p>
      <text:p text:style-name="P45">Lietuvos Respublikos Vyriausybės</text:p>
      <text:p text:style-name="P46">2004 m. gegužės 31 d. nutarimu Nr. 657</text:p>
      <text:p text:style-name="P47"/>
      <text:p text:style-name="P48"><text:span text:style-name="T49">LIETUVOS RESPUBLIKOS 2005, 2006 IR 2007 METŲ NACIONALINIO</text:span></text:p>
      <text:p text:style-name="P50"><text:span text:style-name="T51">BIUDŽETO PRELIMINARŪS PAGRINDINIAI RODIKLIAI</text:span></text:p>
      <text:p text:style-name="P52"/>
      <text:p text:style-name="P53"><text:span text:style-name="T54">1</text:span><text:span text:style-name="T55">. Prognozuojamos Lietuvos Respublikos nacionalinio biudžeto<text:s/></text:span><text:span text:style-name="T56">pajamos, įskaitant dotacijas iš Europos Sąjungos biudžeto:</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Metai</text:p>
          </table:table-cell>
          <table:table-cell table:style-name="TableCell65" table:number-columns-spanned="2">
            <text:p text:style-name="P66">Suma (mln. litų)</text:p>
          </table:table-cell>
          <table:covered-table-cell/>
        </table:table-row>
        <table:table-row table:style-name="TableRow67">
          <table:covered-table-cell>
            <text:p text:style-name="P68"/>
          </table:covered-table-cell>
          <table:table-cell table:style-name="TableCell69">
            <text:p text:style-name="P70">iš viso</text:p>
          </table:table-cell>
          <table:table-cell table:style-name="TableCell71">
            <text:p text:style-name="P72">iš jų dotacijos iš Europos Sąjungos biudžeto</text:p>
          </table:table-cell>
        </table:table-row>
        <table:table-row table:style-name="TableRow73">
          <table:table-cell table:style-name="TableCell74">
            <text:p text:style-name="P75">2005</text:p>
          </table:table-cell>
          <table:table-cell table:style-name="TableCell76">
            <text:p text:style-name="P77">15185</text:p>
          </table:table-cell>
          <table:table-cell table:style-name="TableCell78">
            <text:p text:style-name="P79">2840,2</text:p>
          </table:table-cell>
        </table:table-row>
        <table:table-row table:style-name="TableRow80">
          <table:table-cell table:style-name="TableCell81">
            <text:p text:style-name="P82">2006</text:p>
          </table:table-cell>
          <table:table-cell table:style-name="TableCell83">
            <text:p text:style-name="P84">15876,8</text:p>
          </table:table-cell>
          <table:table-cell table:style-name="TableCell85">
            <text:p text:style-name="P86">3270,5</text:p>
          </table:table-cell>
        </table:table-row>
        <table:table-row table:style-name="TableRow87">
          <table:table-cell table:style-name="TableCell88">
            <text:p text:style-name="P89">2007</text:p>
          </table:table-cell>
          <table:table-cell table:style-name="TableCell90">
            <text:p text:style-name="P91">17111,1</text:p>
          </table:table-cell>
          <table:table-cell table:style-name="TableCell92">
            <text:p text:style-name="Normal"><text:span text:style-name="T93">3744,1 (preliminari prognozė)</text:span></text:p>
          </table:table-cell>
        </table:table-row>
      </table:table>
      <text:p text:style-name="P94"><text:span text:style-name="T95">2</text:span><text:span text:style-name="T96">. Prognozuojamos Lietuvos<text:s/></text:span><text:span text:style-name="T97">Respublikos nacionalinio biudžeto išlaidos, atsižvelgiant į numatomas gauti Lietuvos Respublikos nacionalinio biudžeto pajamas, įskaitant Lietuvos Respublikos valstybės biudžeto deficitą:</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2005 metų</text:p>
          </table:table-cell>
          <table:table-cell table:style-name="TableCell105">
            <text:p text:style-name="P106">–</text:p>
          </table:table-cell>
          <table:table-cell table:style-name="TableCell107">
            <text:p text:style-name="P108">16995 mln. litų;</text:p>
          </table:table-cell>
        </table:table-row>
        <table:table-row table:style-name="TableRow109">
          <table:table-cell table:style-name="TableCell110">
            <text:p text:style-name="P111">2006 metų</text:p>
          </table:table-cell>
          <table:table-cell table:style-name="TableCell112">
            <text:p text:style-name="P113">–</text:p>
          </table:table-cell>
          <table:table-cell table:style-name="TableCell114">
            <text:p text:style-name="P115">16784,8 mln. litų;</text:p>
          </table:table-cell>
        </table:table-row>
        <table:table-row table:style-name="TableRow116">
          <table:table-cell table:style-name="TableCell117">
            <text:p text:style-name="P118">2007 metų</text:p>
          </table:table-cell>
          <table:table-cell table:style-name="TableCell119">
            <text:p text:style-name="P120">–</text:p>
          </table:table-cell>
          <table:table-cell table:style-name="TableCell121">
            <text:p text:style-name="Normal"><text:span text:style-name="T122">17819,1 mln. litų.</text:span></text:p>
          </table:table-cell>
        </table:table-row>
      </table:table>
      <text:p text:style-name="P123"><text:span text:style-name="T124">3</text:span><text:span text:style-name="T125">. Preliminarios valstybės investicijų sumos, įskaitant dotacijas iš Europos Sąjungos biudžeto:</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2005 metų</text:p>
          </table:table-cell>
          <table:table-cell table:style-name="TableCell133">
            <text:p text:style-name="P134">–</text:p>
          </table:table-cell>
          <table:table-cell table:style-name="TableCell135">
            <text:p text:style-name="P136">2156,7 mln. litų;</text:p>
          </table:table-cell>
        </table:table-row>
        <table:table-row table:style-name="TableRow137">
          <table:table-cell table:style-name="TableCell138">
            <text:p text:style-name="P139">2006 metų</text:p>
          </table:table-cell>
          <table:table-cell table:style-name="TableCell140">
            <text:p text:style-name="P141">–</text:p>
          </table:table-cell>
          <table:table-cell table:style-name="TableCell142">
            <text:p text:style-name="P143">2365 mln. litų;</text:p>
          </table:table-cell>
        </table:table-row>
        <table:table-row table:style-name="TableRow144">
          <table:table-cell table:style-name="TableCell145">
            <text:p text:style-name="P146">2007 metų</text:p>
          </table:table-cell>
          <table:table-cell table:style-name="TableCell147">
            <text:p text:style-name="P148">–</text:p>
          </table:table-cell>
          <table:table-cell table:style-name="TableCell149">
            <text:p text:style-name="P150">2628,9 mln. litų.</text:p>
          </table:table-cell>
        </table:table-row>
      </table:table>
      <text:p text:style-name="P151">______________</text:p>
      <text:p text:style-name="P152"/>
      <text:soft-page-break/>
      <text:p text:style-name="P153">PATVIRTINTA</text:p>
      <text:p text:style-name="P154">Lietuvos Respublikos Vyriausybės</text:p>
      <text:p text:style-name="P155">2004 m. gegužės 31 d. nutarimu Nr. 657</text:p>
      <text:p text:style-name="P156"/>
      <text:p text:style-name="P157"><text:span text:style-name="T158">LIETUVOS RESPUBLIKOS 2005, 2006 IR 2007 METŲ VALSTYBĖS BIUDŽETO</text:span></text:p>
      <text:p text:style-name="P159">MAKSIMALIŲ ASIGNAVIMŲ, ĮSKAITANT Į ATITINKAMĄ SRITĮ INVESTUOJAMAS</text:p>
      <text:p text:style-name="P160"><text:span text:style-name="T161">LĖŠAS, NUSTATYMO BENDRIEJI PRINCIPAI</text:span></text:p>
      <text:p text:style-name="P162"/>
      <text:p text:style-name="P163"><text:span text:style-name="T164">1</text:span><text:span text:style-name="T165">. 2005 met</text:span><text:span text:style-name="T166">ų biudžetinių įstaigų asignavimai išlaidoms nustatomi vidutiniškai 2004 metų plano lygio ir diferencijuojami pagal atskiras valstybės funkcijas.</text:span></text:p>
      <text:p text:style-name="P167"><text:span text:style-name="T168">2</text:span><text:span text:style-name="T169">. Diferencijuojant 2005 metų asignavimų išlaidoms, palyginti su 2004 metų planu, pokyčių dydį asignavimų v</text:span><text:span text:style-name="T170">aldytojams, turėtų būti vadovaujamasi šiais kriterijais:</text:span></text:p>
      <text:p text:style-name="P171"><text:span text:style-name="T172">2.1</text:span><text:span text:style-name="T173">. asignavimų padidėjimą lemiančios programos (priemonės): įmokoms į Europos Sąjungos biudžetą; kompensacijoms už valstybės išperkamą nekilnojamąjį turtą; darbo užmokesčiui padidinti dėl bazinės<text:s/></text:span><text:span text:style-name="T174">mėnesinės algos ir minimalaus darbo užmokesčio padidinimo; studentų įmokoms už studijas; užimtumui didinti ir socialinės paramos įstatymams įgyvendinti; įmokoms į Privalomojo sveikatos draudimo fondo biudžetą už valstybės draudžiamus asmenis;</text:span></text:p>
      <text:p text:style-name="P175"><text:span text:style-name="T176">2.2</text:span><text:span text:style-name="T177">. gali</text:span><text:span text:style-name="T178">mą asignavimų padidėjimą lemiančios programos (priemonės): Europos Sąjungos paramai bendrai finansuoti; švietimo, mokslo, nacionalinės kultūros ir sveikatinimo plėtotei; visuomenės saugumui ir viešajai tvarkai, verslo plėtotės sąlygoms gerinti, tarptautini</text:span><text:span text:style-name="T179">ams įsipareigojimams gynybos srityje.</text:span></text:p>
      <text:p text:style-name="P180"><text:span text:style-name="T181">3</text:span><text:span text:style-name="T182">. 2005–2007 metų kapitalo investicijoms nustatomi valstybės lėšų dydžiai diferencijuojami pagal atskiras investavimo sritis.</text:span></text:p>
      <text:p text:style-name="P183"><text:span text:style-name="T184">4</text:span><text:span text:style-name="T185">. Diferencijuojant 2005–2007 metų valstybės kapitalo investicijoms skiriamų lėšų<text:s/></text:span><text:span text:style-name="T186">dydį pagal atskiras sritis, prioritetai turėtų būti šie:</text:span></text:p>
      <text:p text:style-name="P187"><text:span text:style-name="T188">4.1</text:span><text:span text:style-name="T189">. bendrai su Europos Sąjunga finansuojamų investicijų projektų įgyvendinimo užtikrinimas;</text:span></text:p>
      <text:p text:style-name="P190"><text:span text:style-name="T191">4.2</text:span><text:span text:style-name="T192">. krašto apsaugos, kaip kolektyvinės saugumo ir gynybos sistemos dalies, tolesnė plėtra;</text:span></text:p>
      <text:p text:style-name="P193"><text:span text:style-name="T194">4.3</text:span><text:span text:style-name="T195">.</text:span><text:span text:style-name="T196"><text:s/>kitų investicijų projektų, dėl kurių yra Lietuvos Respublikos Seimo nutarimai (pavedimai) ir Lietuvos Respublikos Vyriausybės nutarimai, vykdymas;</text:span></text:p>
      <text:p text:style-name="P197"><text:span text:style-name="T198">4.4</text:span><text:span text:style-name="T199">. nebaigtų statybų tolesnis finansavimas.</text:span></text:p>
      <text:p text:style-name="P200"><text:span text:style-name="T201">5</text:span><text:span text:style-name="T202">. Planuojant Europos Sąjungos paramos bendrojo finan</text:span><text:span text:style-name="T203">savimo lėšas, įskaitomi asignavimai, skirti 2004 metais vykdomoms ir tęstinoms programoms (priemonėms), kurios atitinka Bendrąjį programavimo dokumentą, kuriam pritarta Lietuvos Respublikos Vyriausybės 2003 m. gruodžio 24 d. nutarimu Nr. 1679 (Žin., 2003,<text:s/></text:span><text:span text:style-name="T204">Nr.<text:s/></text:span><text:a xlink:href="https://www.e-tar.lt/portal/lt/legalAct/TAR.D6AF66439413" office:target-frame-name="_blank" xlink:show="new"><text:span text:style-name="T205">123-5609</text:span></text:a><text:span text:style-name="T206">), ir Sanglaudos fondo strategiją 2004–2006 metams, patvirtintą finansų ministro, aplinkos ministro, susisiekimo ministro 2004 m. vasario 20 d. įsakymu Nr. 1K-054/D1</text:span><text:span text:style-name="T207">-79/3-99 (Žin., 2004, Nr.<text:s/></text:span><text:a xlink:href="https://www.e-tar.lt/portal/lt/legalAct/TAR.DD63F2A9F6C2" office:target-frame-name="_blank" xlink:show="new"><text:span text:style-name="T208">33-1071</text:span></text:a><text:span text:style-name="T209">) (prireikus lėšas tarp asignavimų valdytojų perskirsto Finansų ministerija, rengdama Lietuvos Respublikos valstybės biudžeto projektą), taip pa</text:span><text:span text:style-name="T210">t mokėtinos PVM sumos (Europos Sąjungos paramos ir bendrojo finansavimo lėšoms).</text:span></text:p>
      <text:p text:style-name="P211"><text:span text:style-name="T212">6</text:span><text:span text:style-name="T213">. Lėšos Bendrojo programavimo dokumentui įgyvendinti paskirstomos pagal Bendrajame programavimo dokumente ir jo priede atitinkamoms priemonėms vykdyti nustatytas lėšų sum</text:span><text:span text:style-name="T214">as.</text:span></text:p>
      <text:p text:style-name="P215"><text:span text:style-name="T216">7</text:span><text:span text:style-name="T217">. 2006 ir 2007 metų biudžetinių įstaigų asignavimai išlaidoms preliminariai nustatomi atsižvelgiant į numatomas makroekonominių rodiklių ir Lietuvos Respublikos nacionalinio biudžeto pajamų didėjimo tendencijas, taip pat Konvergencijos programoje,</text:span><text:span text:style-name="T218"><text:s/>kuriai pritaria Lietuvos Respublikos Vyriausybė, nustatytus kriterijus.</text:span></text:p>
      <text:p text:style-name="P219">______________</text:p>
      <text:p text:style-name="P2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3:13:00Z</meta:creation-date>
    <dc:date>2015-09-18T03:13:00Z</dc:date>
    <meta:template xlink:href="Normal" xlink:type="simple"/>
    <meta:editing-cycles>2</meta:editing-cycles>
    <meta:editing-duration>PT0S</meta:editing-duration>
    <meta:document-statistic meta:page-count="3" meta:paragraph-count="79" meta:word-count="664" meta:character-count="5350" meta:row-count="190" meta:non-whitespace-character-count="4765"/>
  </office:meta>
</office:document-meta>
</file>