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 fo:language="en" fo:country="US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222in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-0.0027in"/>
    </style:style>
    <style:style style:name="T33" style:parent-style-name="DefaultParagraphFont" style:family="text">
      <style:text-properties fo:color="#000000" fo:letter-spacing="-0.0027in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fo:letter-spacing="0.0222in"/>
    </style:style>
    <style:style style:name="T40" style:parent-style-name="DefaultParagraphFont" style:family="text">
      <style:text-properties fo:color="#000000" fo:letter-spacing="0.0222in"/>
    </style:style>
    <style:style style:name="T41" style:parent-style-name="DefaultParagraphFont" style:family="text">
      <style:text-properties fo:color="#000000" fo:letter-spacing="0.0291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P55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keep-together="always"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 fo:letter-spacing="-0.0034in"/>
    </style:style>
    <style:style style:name="T88" style:parent-style-name="DefaultParagraphFont" style:family="text">
      <style:text-properties fo:color="#000000" fo:letter-spacing="-0.0034in"/>
    </style:style>
    <style:style style:name="T89" style:parent-style-name="DefaultParagraphFont" style:family="text">
      <style:text-properties fo:color="#000000" fo:letter-spacing="-0.0034in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P105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0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0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1" style:parent-style-name="Normal" style:family="paragraph">
      <style:paragraph-properties fo:keep-together="always" fo:widows="0" fo:orphans="0" fo:text-align="center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 fo:letter-spacing="-0.0034in"/>
    </style:style>
    <style:style style:name="T138" style:parent-style-name="DefaultParagraphFont" style:family="text">
      <style:text-properties fo:color="#000000" fo:letter-spacing="-0.0034in"/>
    </style:style>
    <style:style style:name="T139" style:parent-style-name="DefaultParagraphFont" style:family="text">
      <style:text-properties fo:color="#000000" fo:letter-spacing="-0.0034in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mobilizacijos departamentO</text:span></text:p>
      <text:p text:style-name="P8">prie krašto apsaugos ministerijos DIREKTORIAUS</text:p>
      <text:p text:style-name="P9">Į S A K Y M A S</text:p>
      <text:p text:style-name="P10"/>
      <text:p text:style-name="P11">DĖL MINISTERIJŲ IR SAVIVALDYBIŲ ADMINISTRACIJŲ VALSTYBĖS TARNAUTOJŲ (DARBUOTOJŲ), ATSAKINGŲ UŽ MOBILIZACINĮ DARBĄ, PAVYZDINIO FUNKCIJŲ SĄRAŠO TVIRTINIMO</text:p>
      <text:p text:style-name="P12"/>
      <text:p text:style-name="P13">2010 m. birželio 30 d. Nr. V-21</text:p>
      <text:p text:style-name="P14">Vilnius</text:p>
      <text:p text:style-name="P15"/>
      <text:p text:style-name="P16"><text:span text:style-name="T17">Vadovaudamasis Lietuvos Respublikos apskrities valdymo įstatymo ir jį keitusių įstatymų pripažinimo netekusiais galios įstatymo (Žin., 2009, Nr.<text:s/></text:span><text:a xlink:href="https://www.e-tar.lt/portal/lt/legalAct/TAR.A18B555DFA48" office:target-frame-name="_blank" xlink:show="new"><text:span text:style-name="T18">87-3661</text:span></text:a><text:span text:style-name="T19">) 2 straipsnio 3 dalimi ir Mobilizacijos departamento prie Krašto apsaugos ministerijos (toliau – Mobilizacijos departamentas) nuostatų, patvirtintų Lietuvos Respublikos Vyriausybės 1999 m. liepos 3 d. nutarimu Nr. 8</text:span><text:span text:style-name="T20">03 (Žin., 1999, Nr.<text:s/></text:span><text:a xlink:href="https://www.e-tar.lt/portal/lt/legalAct/TAR.9D61F6D23A17" office:target-frame-name="_blank" xlink:show="new"><text:span text:style-name="T21">60-1961</text:span></text:a><text:span text:style-name="T22">; 2003, Nr.<text:s/></text:span><text:a xlink:href="https://www.e-tar.lt/portal/lt/legalAct/TAR.9B910884557C" office:target-frame-name="_blank" xlink:show="new"><text:span text:style-name="T23">81-3698</text:span></text:a><text:span text:style-name="T24">; 2010, Nr.<text:s/></text:span><text:a xlink:href="https://www.e-tar.lt/portal/lt/legalAct/TAR.66E5A8F4EC30" office:target-frame-name="_blank" xlink:show="new"><text:span text:style-name="T25">65-3250</text:span></text:a><text:span text:style-name="T26">), 6.2 punktu:</text:span></text:p>
      <text:p text:style-name="P27"><text:span text:style-name="T28">1</text:span><text:span text:style-name="T29">.</text:span><text:span text:style-name="T30"><text:s/>Tvirtinu:</text:span></text:p>
      <text:p text:style-name="P31"><text:span text:style-name="T32">1.1</text:span><text:span text:style-name="T33">. Ministerijų valstybės tarnautojų (darbuotojų), atsakingų už mobilizacinį darbą, pavyzdinį funkcijų sąrašą (pridedama);</text:span></text:p>
      <text:p text:style-name="P34"><text:span text:style-name="T35">1.2</text:span><text:span text:style-name="T36">. Savivaldybių administracijų valstybės<text:s/></text:span><text:span text:style-name="T37">tarnautojų (darbuotojų), atsakingų už mobilizacinį darbą, pavyzdinį funkcijų sąrašą (pridedama).</text:span></text:p>
      <text:p text:style-name="P38"><text:span text:style-name="T39">2</text:span><text:span text:style-name="T40">.<text:s/></text:span><text:span text:style-name="T41">Pripažįstu</text:span><text:span text:style-name="T42"><text:s/>netekusiu galios Mobilizacijos departamento prie Krašto apsaugos ministerijos direktoriaus 2005 m. birželio 27 d. įsakymą Nr. V-8 „Dėl mini</text:span><text:span text:style-name="T43">sterijų, apskričių viršininkų administracijų ir savivaldybių valstybės tarnautojų (darbuotojų), atsakingų už pasirengimą mobilizacijai ir jos vykdymo administravimą, pavyzdinio funkcijų sąrašo tvirtinimo“ (Žin., 2005, Nr.<text:s/></text:span><text:a xlink:href="https://www.e-tar.lt/portal/lt/legalAct/TAR.8A5559A0E1DB" office:target-frame-name="_blank" xlink:show="new"><text:span text:style-name="T44">81-2990</text:span></text:a><text:span text:style-name="T45">).</text:span></text:p>
      <text:p text:style-name="P46"/>
      <text:p text:style-name="P47"/>
      <text:p text:style-name="P48"><text:span text:style-name="T49">Direktorius</text:span><text:span text:style-name="T50"><text:tab/>Vytautas Lukavičius</text:span></text:p>
      <text:p text:style-name="P51"/>
      <text:p text:style-name="P52"><text:span text:style-name="T53">_________________</text:span></text:p>
      <text:p text:style-name="P54"/>
      <text:soft-page-break/>
      <text:p text:style-name="P55"><text:span text:style-name="T56">PATVIRTINTA</text:span></text:p>
      <text:p text:style-name="P57">Mobilizacijos departamento prie</text:p>
      <text:p text:style-name="P58">Krašto apsaugos ministerijos direktoriaus</text:p>
      <text:p text:style-name="P59">2010 m. birželio 30 d. įsakymu Nr. V-21</text:p>
      <text:p text:style-name="P60"/>
      <text:p text:style-name="P61"><text:span text:style-name="T62">MINISTERIJŲ</text:span><text:span text:style-name="T63"><text:s/>VALSTYBĖS TARNAUTOJŲ (DARBUOTOJŲ), ATSAKINGŲ UŽ MOBILIZACINĮ DARBĄ, PAVYZDINIS FUNKCIJŲ SĄRAŠAS</text:span></text:p>
      <text:p text:style-name="P64"/>
      <text:p text:style-name="P65"><text:span text:style-name="T66">1</text:span><text:span text:style-name="T67">. Renka duomenis ir kitą informaciją, reikalingą ministerijos mobilizacijos planui sudaryti. Surinktus duomenis ir informaciją apibendrina, sistemina, su</text:span><text:span text:style-name="T68">daro ministerijos mobilizacijos plano projektą ir teikia jį svarstyti ministerijos mobilizacijos štabui.</text:span></text:p>
      <text:p text:style-name="P69"><text:span text:style-name="T70">2</text:span><text:span text:style-name="T71">. Nustato ministerijos kompetencijai priskirtoms valstybei gyvybiškai svarbioms funkcijoms vykdyti rekvizicijos ir (ar) laikinojo paėmimo poreikį<text:s/></text:span><text:span text:style-name="T72">ir sudaro ministerijos rekvizicijos planą.<text:s/></text:span></text:p>
      <text:p text:style-name="P73"><text:span text:style-name="T74">3</text:span><text:span text:style-name="T75">. Vykdo ministerijos mobilizacijos štabo sekretoriaus funkcijas.</text:span></text:p>
      <text:p text:style-name="P76"><text:span text:style-name="T77">4</text:span><text:span text:style-name="T78">. Dalyvauja organizuojant ir vykdant mobilizacinius mokymus ir pratybas ministerijoje.</text:span></text:p>
      <text:p text:style-name="P79"><text:span text:style-name="T80">5</text:span><text:span text:style-name="T81">. Rengia ministerijos valstybės tarnautojų ir</text:span><text:span text:style-name="T82"><text:s/>darbuotojų pareigybių sąrašo, pagal kurį karo prievolininkai atleidžiami nuo šaukimo į tikrąją karo tarnybą, paskelbus mobilizaciją, projektą.</text:span></text:p>
      <text:p text:style-name="P83"><text:span text:style-name="T84">6</text:span><text:span text:style-name="T85">. Dalyvauja vykdant ministerijos mobilizacijos planą.</text:span></text:p>
      <text:p text:style-name="P86"><text:span text:style-name="T87">7</text:span><text:span text:style-name="T88">. Teikia siūlymus dėl mobilizacinių užsakymų su<text:s/></text:span><text:span text:style-name="T89">ūkio subjektais, atlieka sudarytų mobilizacinių užsakymų vykdymo kontrolę ir priežiūrą.</text:span></text:p>
      <text:p text:style-name="P90"><text:span text:style-name="T91">8</text:span><text:span text:style-name="T92">. Pagal kompetenciją rengia ministro įsakymų, kitų teisės aktų ar dokumentų projektus pasirengimo mobilizacijai ir mobilizacijos vykdymo klausimais.</text:span></text:p>
      <text:p text:style-name="P93"><text:span text:style-name="T94">9</text:span><text:span text:style-name="T95">. Teikia<text:s/></text:span><text:span text:style-name="T96">mobilizacijos štabui, ministrui ir Mobilizacijos departamentui prie Krašto apsaugos ministerijos siūlymus dėl pasirengimo mobilizacijai ir mobilizacijos vykdymo ministerijoje tobulinimo.</text:span></text:p>
      <text:p text:style-name="P97"><text:span text:style-name="T98">10</text:span><text:span text:style-name="T99">. Konsultuoja pasirengimo ir mobilizacijos vykdymo klausimais m</text:span><text:span text:style-name="T100">inisterijos mobilizacijos štabo narius, ministerijai pavaldžias įstaigas ir įmones.</text:span></text:p>
      <text:p text:style-name="P101"/>
      <text:p text:style-name="P102"><text:span text:style-name="T103">_________________</text:span></text:p>
      <text:p text:style-name="P104"/>
      <text:soft-page-break/>
      <text:p text:style-name="P105"><text:span text:style-name="T106">PATVIRTINTA</text:span></text:p>
      <text:p text:style-name="P107">Mobilizacijos departamento prie</text:p>
      <text:p text:style-name="P108">Krašto apsaugos ministerijos direktoriaus</text:p>
      <text:p text:style-name="P109">2010 m. birželio 30 d. įsakymu Nr. V-21</text:p>
      <text:p text:style-name="P110"/>
      <text:p text:style-name="P111"><text:span text:style-name="T112">SAVIVALDYBIŲ ADMIN</text:span><text:span text:style-name="T113">ISTRACIJŲ VALSTYBĖS TARNAUTOJŲ (DARBUOTOJŲ), ATSAKINGŲ UŽ MOBILIZACINĮ DARBĄ, PAVYZDINIS FUNKCIJŲ SĄRAŠAS</text:span></text:p>
      <text:p text:style-name="P114"/>
      <text:p text:style-name="P115"><text:span text:style-name="T116">1</text:span><text:span text:style-name="T117">. Renka duomenis ir kitą informaciją, reikalingą savivaldybės mobilizacijos planui sudaryti. Surinktus duomenis ir informaciją apibendrina,<text:s/></text:span><text:span text:style-name="T118">sistemina, sudaro savivaldybės mobilizacijos plano projektą ir teikia jį svarstyti savivaldybės mobilizacijos štabui.</text:span></text:p>
      <text:p text:style-name="P119"><text:span text:style-name="T120">2</text:span><text:span text:style-name="T121">. Nustato savivaldybei priskirtoms valstybei gyvybiškai svarbioms funkcijoms rekvizicijos ir (ar) laikinojo paėmimo poreikį ir sudaro</text:span><text:span text:style-name="T122"><text:s/>savivaldybės rekvizicijos planą.</text:span></text:p>
      <text:p text:style-name="P123"><text:span text:style-name="T124">3</text:span><text:span text:style-name="T125">. Vykdo savivaldybės mobilizacijos štabo sekretoriaus funkcijas.</text:span></text:p>
      <text:p text:style-name="P126"><text:span text:style-name="T127">4</text:span><text:span text:style-name="T128">. Dalyvauja organizuojant ir vykdant mobilizacinius mokymus ir pratybas savivaldybėje.</text:span></text:p>
      <text:p text:style-name="P129"><text:span text:style-name="T130">5</text:span><text:span text:style-name="T131">. Rengia savivaldybės administracijos valstybės tarnaut</text:span><text:span text:style-name="T132">ojų ir darbuotojų pareigybių sąrašo, pagal kurį karo prievolininkai atleidžiami nuo šaukimo į tikrąją karo tarnybą, paskelbus mobilizaciją, projektą.</text:span></text:p>
      <text:p text:style-name="P133"><text:span text:style-name="T134">6</text:span><text:span text:style-name="T135">. Dalyvauja vykdant savivaldybės mobilizacijos planą.</text:span></text:p>
      <text:p text:style-name="P136"><text:span text:style-name="T137">7</text:span><text:span text:style-name="T138">. Teikia siūlymus dėl mobilizacinių<text:s/></text:span><text:span text:style-name="T139">užsakymų su ūkio subjektais, atlieka sudarytų mobilizacinių užsakymų vykdymo kontrolę ir priežiūrą.</text:span></text:p>
      <text:p text:style-name="P140"><text:span text:style-name="T141">8</text:span><text:span text:style-name="T142">. Pagal kompetenciją rengia savivaldybės administracijos direktoriaus įsakymų, kitų teisės aktų ar dokumentų projektus pasirengimo mobilizacijai ir mob</text:span><text:span text:style-name="T143">ilizacijos vykdymo klausimais.</text:span></text:p>
      <text:p text:style-name="P144"><text:span text:style-name="T145">9</text:span><text:span text:style-name="T146">. Teikia mobilizacijos štabui, savivaldybės administracijos direktoriui ir Mobilizacijos departamentui prie Krašto apsaugos ministerijos siūlymus dėl pasirengimo mobilizacijai ir mobilizacijos vykdymo savivaldybėje tobul</text:span><text:span text:style-name="T147">inimo.</text:span></text:p>
      <text:p text:style-name="P148"><text:span text:style-name="T149">10</text:span><text:span text:style-name="T150">. Konsultuoja pasirengimo ir mobilizacijos vykdymo klausimais savivaldybės mobilizacijos štabo narius, savivaldybės administracijai pavaldžias įstaigas ir įmones.</text:span></text:p>
      <text:p text:style-name="Normal"/>
      <text:p text:style-name="P151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BILIZACIJOS DEPARTAMENTO</dc:title>
    <meta:initial-creator>Rima</meta:initial-creator>
    <dc:creator>Adlib User</dc:creator>
    <meta:creation-date>2015-09-18T21:44:00Z</meta:creation-date>
    <dc:date>2015-09-18T21:44:00Z</dc:date>
    <meta:template xlink:href="Normal" xlink:type="simple"/>
    <meta:editing-cycles>2</meta:editing-cycles>
    <meta:editing-duration>PT0S</meta:editing-duration>
    <meta:document-statistic meta:page-count="3" meta:paragraph-count="55" meta:word-count="632" meta:character-count="5475" meta:row-count="181" meta:non-whitespace-character-count="4898"/>
  </office:meta>
</office:document-meta>
</file>