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break-before="page"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KASOS APARATŲ ĮSIGIJIMO IŠLAIDŲ KOMPENSAVIMO GYVENTOJAMS PROGRAMOS PATVIRTINIMO</text:span></text:p>
      <text:p text:style-name="Normal"/>
      <text:p text:style-name="P14">2012 m. lapkričio 14 d.<text:span text:style-name="T15"><text:s/>Nr.<text:s/></text:span>1358</text:p>
      <text:p text:style-name="P16">Vilnius</text:p>
      <text:p text:style-name="P17"/>
      <text:p text:style-name="P18">Lietuvos Respublikos Vyriausybė<text:span text:style-name="T19"><text:s/>nutaria</text:span>:</text:p>
      <text:p text:style-name="P20">1. Patvirtinti Kasos aparatų įsigijimo išlaidų kompensavimo gyventojams programą (pridedama).</text:p>
      <text:p text:style-name="P21">2. Nustatyti, kad:</text:p>
      <text:p text:style-name="P22">2.1. Kasos aparato įsigijimo išlaidos kompensuojamos Valstybinės mokesčių inspekcijos prie Finansų ministerijos nustatyta tvarka, jeigu:</text:p>
      <text:p text:style-name="P23">2.1.1. kasos aparatą įsigijo Lietuvos Respublikoje įregistruota individualia veikla besiverčiantis ir ne savo gamybos ne maisto prekėmis pastatuose, patalpose, kioskuose, vagonėliuose, kilnojamuosiuose nameliuose, autoparduotuvėse prekiaujantis gyventojas, kuriam pareiga naudoti kasos aparatą nuo 2012 m. gegužės 1 d. atsirado pagal Lietuvos Respublikos Vyriausybės 2002 m. rugpjūčio 13 d. nutarimo Nr. 1283 „Dėl Kasos aparatų diegimo ir naudojimo tvarkos aprašo patvirtinimo“ (Žin., 2002, Nr.<text:s/><text:a xlink:href="https://www.e-tar.lt/portal/lt/legalAct/TAR.A77DCEEE5DDC" office:target-frame-name="_blank" xlink:show="new"><text:span text:style-name="T24">82-3522</text:span></text:a>; 2005, Nr.<text:s/><text:a xlink:href="https://www.e-tar.lt/portal/lt/legalAct/TAR.6D8D90D42D3C" office:target-frame-name="_blank" xlink:show="new"><text:span text:style-name="T25">97-3654</text:span></text:a>) nuostatas (toliau – gyventojas);</text:p>
      <text:p text:style-name="P26">2.1.2. kasos aparatas įsigytas ir įregistruotas teritorinėje valstybinėje mokesčių inspekcijoje (toliau – Inspekcija) nuo 2011 m. lapkričio 9 d. iki 2012 m. spalio 31 dienos;</text:p>
      <text:p text:style-name="P27">2.1.3. iki 2012 m. gruodžio 10 d. pateikiami kasos aparato įsigijimą pagrindžiantys dokumentai;</text:p>
      <text:p text:style-name="P28">2.1.4. įsigytą kasos aparatą<text:s/>galima identifikuoti pagal unikalų numerį;</text:p>
      <text:p text:style-name="P29">2.1.5. gyventojas nėra gavęs kasos aparato įsigijimo išlaidų kompensacijos;<text:s/></text:p>
      <text:p text:style-name="P30">2.1.6. gyventojui netaikyta administracinė atsakomybė už kasos aparato nenaudojimą.</text:p>
      <text:p text:style-name="P31">2.2. Kompensuojama:</text:p>
      <text:p text:style-name="P32">2.2.1. naują kasos aparatą įregistravus Inspekcijoje 2011 metų lapkričio–2012 metų balandžio mėnesiais, – 100 procentų kasos aparato įsigijimo išlaidų, bet ne daugiau kaip 800 litų;</text:p>
      <text:p text:style-name="P33">2.2.2. naują kasos aparatą įregistravus Inspekcijoje 2012 metų gegužės–birželio mėnesiais po Inspekcijos priimto neigiamo sprendimo dėl kasos aparato nenaudojimo atvejo, vadovaujantis Valstybinės mokesčių inspekcijos prie Finansų ministerijos viršininko 2012 m. balandžio 13 d. įsakymu Nr. VA-42 „Dėl Sprendimo dėl kasos aparato nenaudojimo /<text:s/>naudojimo atvejų FR1115 formos patvirtinimo“ (Žin., 2012, Nr.<text:s/><text:a xlink:href="https://www.e-tar.lt/portal/lt/legalAct/TAR.CB914F34DD55" office:target-frame-name="_blank" xlink:show="new"><text:span text:style-name="T34">46-2276</text:span></text:a>), kai prašymas priimti tokį individualų sprendimą pateiktas iki 2012 m. balandžio 30 d., – 70 procentų kasos aparato įsigijimo išlaidų, bet ne daugiau kaip 560 litų;</text:p>
      <text:p text:style-name="P35">2.2.3. kitais atvejais naują kasos aparatą įregistravus Inspekcijoje 2012 metų gegužės–spalio mėnesiais, – 40 procentų kasos aparato išlaidų, bet ne daugiau kaip 320 litų;</text:p>
      <text:p text:style-name="P36">2.2.4. naudotą kasos aparatą įregistravus Inspekcijoje 2011 metų lapkričio–2012 metų balandžio mėnesiais, – 100 procentų kasos aparato įsigijimo išlaidų, bet ne daugiau kaip 400 litų;</text:p>
      <text:p text:style-name="P37">2.2.5. naudotą kasos aparatą įregistravus Inspekcijoje 2012 metų gegužės–birželio<text:s/>mėnesiais po Inspekcijos priimto neigiamo sprendimo dėl kasos aparato nenaudojimo atvejo, vadovaujantis Valstybinės mokesčių inspekcijos prie Finansų ministerijos viršininko 2012 m. balandžio 13 d. įsakymu Nr. VA-42, kai prašymas priimti tokį individualų sprendimą pateiktas iki 2012 m. balandžio 30 d., – 70 procentų kasos aparato įsigijimo išlaidų, bet ne daugiau kaip 280 litų;</text:p>
      <text:p text:style-name="P38">2.2.6. kitais atvejais naudotą kasos aparatą įregistravus Inspekcijoje 2012 metų gegužės–spalio mėnesiais, – 40 procentų kasos<text:s/>aparato įsigijimo išlaidų, bet ne daugiau kaip 160 litų.</text:p>
      <text:p text:style-name="P39">2.3. Pridėtinės vertės mokesčio mokėtojams kompensuojamos kasos aparato įsigijimo išlaidos be pridėtinės vertės mokesčio.</text:p>
      <text:p text:style-name="P40">2.4. Už tą patį kasos aparatą kompensuojama vieną kartą.</text:p>
      <text:p text:style-name="P41">3. Pavesti Valstybinei mokesčių inspekcijai prie Finansų ministerijos patvirtinti teisės aktus, kurių reikia šiam nutarimui įgyvendinti.</text:p>
      <text:p text:style-name="P42"/>
      <text:p text:style-name="P43"/>
      <text:p text:style-name="P44">MINISTRAS PIRMININKAS<text:tab/>ANDRIUS KUBILIUS</text:p>
      <text:p text:style-name="Normal"/>
      <text:p text:style-name="P45">FINANSŲ MINISTRĖ<text:tab/>INGRIDA ŠIMONYTĖ</text:p>
      <text:p text:style-name="P46"/>
      <text:p text:style-name="P47"><text:span text:style-name="T48">_________________</text:span></text:p>
      <text:p text:style-name="Normal"/>
      <text:soft-page-break/>
      <text:p text:style-name="P49">PATVIRTINTA</text:p>
      <text:p text:style-name="P50">Lietuvos Respublikos Vyriausybės<text:s/></text:p>
      <text:p text:style-name="P51">2012 m. lapkričio 14 d. nutarimu Nr. 1358</text:p>
      <text:p text:style-name="P52"/>
      <text:p text:style-name="P53"><text:span text:style-name="T54">KASOS APARATŲ ĮSIGIJIMO IŠLAIDŲ KOMPENSAVIMO GYVENTOJAMS PROGRAMA</text:span></text:p>
      <text:p text:style-name="P55"/>
      <text:p text:style-name="P56"><text:span text:style-name="T57">I</text:span><text:span text:style-name="T58">.<text:s/></text:span><text:span text:style-name="T59">BENDROSIOS NUOSTATOS</text:span></text:p>
      <text:p text:style-name="P60"/>
      <text:p text:style-name="P61">1. Kasos aparatų įsigijimo išlaidų kompensavimo gyventojams programos (toliau –<text:s/>Programa) paskirtis – skatinti individualia veikla besiverčiančius gyventojus, prekiaujančius ne savo gamybos ne maisto prekėmis pastatuose, patalpose, kioskuose, vagonėliuose, kilnojamuosiuose nameliuose, autoparduotuvėse (toliau – ne lauko sąlygos), įsigyti kasos aparatus.<text:s/></text:p>
      <text:p text:style-name="P62">2. Programos atsakinga vykdytoja – Valstybinė mokesčių inspekcija prie Finansų ministerijos.</text:p>
      <text:p text:style-name="P63"/>
      <text:p text:style-name="P64"><text:span text:style-name="T65">II</text:span><text:span text:style-name="T66">.<text:s/></text:span><text:span text:style-name="T67">PROGRAMOS TIKSLAS IR UŽDAVINIAI</text:span></text:p>
      <text:p text:style-name="P68"/>
      <text:p text:style-name="P69">3. Programos tikslas – užtikrinti individualia veikla besiverčiantiems gyventojams,<text:s/>prekiaujantiems ne savo gamybos ne maisto prekėmis ne lauko sąlygomis, kasos aparatų įsigijimo išlaidų ar jų dalies kompensavimą 2012–2013 metais.</text:p>
      <text:p text:style-name="P70">4. Uždavinys Programos tikslui pasiekti – kompensuoti gyventojams, prekiaujantiems ne savo gamybos ne maisto prekėmis ne lauko sąlygomis, kasos aparatų, įsigytų ir įregistruotų teritorinėje valstybinėje mokesčių inspekcijoje nuo 2011 m. lapkričio 9 d. iki 2012 m. spalio 31 d., įsigijimo išlaidas ar jų dalį.</text:p>
      <text:p text:style-name="P71"/>
      <text:p text:style-name="P72"><text:span text:style-name="T73">III</text:span><text:span text:style-name="T74">.<text:s/></text:span><text:span text:style-name="T75">PROGRAMOS ĮGYVENDINIMO PRIEMONĖS</text:span></text:p>
      <text:p text:style-name="P76"/>
      <text:p text:style-name="P77">5.<text:s/>Programa vykdoma vadovaujantis teisės aktais, reglamentuojančiais kasos aparatų įsigijimo išlaidų kompensavimą.</text:p>
      <text:p text:style-name="P78"/>
      <text:p text:style-name="P79"><text:span text:style-name="T80">IV</text:span><text:span text:style-name="T81">.<text:s/></text:span><text:span text:style-name="T82">PROGRAMOS ĮGYVENDINIMO VERTINIMO KRITERIJUS</text:span></text:p>
      <text:p text:style-name="P83"/>
      <text:p text:style-name="P84">6. Programos įgyvendinimo vertinimo kriterijus – visiems (100 procentų) individualia veikla besiverčiantiems gyventojams, prekiaujantiems ne savo gamybos ne maisto prekėmis ne lauko sąlygomis, įsigijusiems ir įregistravusiems kasos aparatus teritorinėje valstybinėje mokesčių inspekcijoje nuo 2011 m. lapkričio 9 d. iki 2012 m. spalio 31 d., kompensuotos kasos aparatų įsigijimo išlaidos ar jų dalis.<text:s/></text:p>
      <text:p text:style-name="P85"/>
      <text:p text:style-name="P86"><text:span text:style-name="T87">V</text:span><text:span text:style-name="T88">.<text:s/></text:span><text:span text:style-name="T89">PROGRAMOS ĮGYVENDINIMAS IR FINANSAVIMAS</text:span></text:p>
      <text:p text:style-name="P90"/>
      <text:p text:style-name="P91">7. Programa įgyvendinama 2012–2013 metais.</text:p>
      <text:p text:style-name="P92">8. Programai įgyvendinti skiriama:</text:p>
      <text:p text:style-name="P93">8.1. 2012 metais – 2 000 000 (du milijonai) litų iš Privatizavimo fondo lėšų;</text:p>
      <text:p text:style-name="P94">8.2. 2013 metais – 400 000 (keturi šimtai tūkstančių) litų iš Lietuvos Respublikos valstybės biudžeto.</text:p>
      <text:p text:style-name="P95">9. Privatizavimo fondo lėšos naudojamos pagal Privatizavimo fondo lėšų naudojimo ir apskaitos taisykles, patvirtintas<text:s/>Lietuvos Respublikos Vyriausybės 1998 m. vasario 6 d. nutarimu Nr. 152 (Žin., 1998, Nr.<text:s/><text:a xlink:href="https://www.e-tar.lt/portal/lt/legalAct/TAR.6DD448B2CCE1" office:target-frame-name="_blank" xlink:show="new"><text:span text:style-name="T96">15-350</text:span></text:a>; 2000, Nr.<text:s/><text:a xlink:href="https://www.e-tar.lt/portal/lt/legalAct/TAR.202EDDBD617A" office:target-frame-name="_blank" xlink:show="new"><text:span text:style-name="T97">54-1582</text:span></text:a>; 2002, Nr.<text:s/><text:a xlink:href="https://www.e-tar.lt/portal/lt/legalAct/TAR.EBBC414D0E16" office:target-frame-name="_blank" xlink:show="new"><text:span text:style-name="T98">124-5663</text:span></text:a>; 2005, Nr. <text:a xlink:href="https://www.e-tar.lt/portal/lt/legalAct/TAR.4357B774670A" office:target-frame-name="_blank" xlink:show="new"><text:span text:style-name="T99">36-1176</text:span></text:a>).</text:p>
      <text:p text:style-name="P100">10. Programos lėšų gavėja – Valstybinė mokesčių inspekcija prie Finansų ministerijos.<text:s/></text:p>
      <text:p text:style-name="Normal"/>
      <text:p text:style-name="P1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SOS APARATŲ ĮSIGIJIMO IŠLAIDŲ KOMPENSAVIMO GYVENTOJAMS PROGRAMOS PATVIRTINIMO</dc:title>
    <meta:initial-creator>lrvk</meta:initial-creator>
    <dc:creator>Adlib User</dc:creator>
    <meta:creation-date>2015-06-26T15:19:00Z</meta:creation-date>
    <dc:date>2015-06-26T15:19:00Z</dc:date>
    <meta:print-date>2012-11-14T08:44:00Z</meta:print-date>
    <meta:template xlink:href="Normal" xlink:type="simple"/>
    <meta:editing-cycles>2</meta:editing-cycles>
    <meta:editing-duration>PT0S</meta:editing-duration>
    <meta:document-statistic meta:page-count="4" meta:paragraph-count="64" meta:word-count="880" meta:character-count="6878" meta:row-count="233" meta:non-whitespace-character-count="6062"/>
  </office:meta>
</office:document-meta>
</file>