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 fo:letter-spacing="-0.0013in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ENERGETIKOS INSPEKCIJOS PRIE<text:s/></text:span></text:p>
      <text:p text:style-name="P6">ENERGETIKOS MINISTERIJOS VIRŠININKO</text:p>
      <text:p text:style-name="P7"><text:span text:style-name="T8">Į S A K Y M A S</text:span></text:p>
      <text:p text:style-name="P9"/>
      <text:p text:style-name="P10">dėl Valstybinės energetikos inspekcijos prie Energetikos ministerijos 2012 m. gegužės 2 d. viršininko įsakymo Nr. 1V-43 „Dėl įgaliojimų suteikimo surašyti administracinio teisės pažeidimo protokolą“ pakeitimo</text:p>
      <text:p text:style-name="P11"/>
      <text:p text:style-name="P12">2012 m. spalio 23 d. Nr. 1V-120</text:p>
      <text:p text:style-name="P13">Vilnius<text:s/></text:p>
      <text:p text:style-name="P14"/>
      <text:p text:style-name="P15"/>
      <text:p text:style-name="P16"><text:span text:style-name="T17">Vadovaudamasis Lietuvos Respublikos administracinių teisės pažeidimų kodekso 259</text:span><text:span text:style-name="T18">1</text:span><text:span text:style-name="T19"><text:s/>straipsniu ir Valstybinės energetikos inspekcij</text:span><text:span text:style-name="T20">os prie Energetikos ministerijos nuostatų, patvirtintų Lietuvos Respublikos energetikos ministro 2011 m. kovo 15 d. įsakymu Nr. 1-63 (Žin., 2011, Nr.<text:s/></text:span><text:a xlink:href="https://www.e-tar.lt/portal/lt/legalAct/TAR.BA8BAC674632" office:target-frame-name="_blank" xlink:show="new"><text:span text:style-name="T21">33-1588</text:span></text:a><text:span text:style-name="T22">), 20.4 punktu, pake</text:span><text:span text:style-name="T23">ičiu Valstybinės energetikos inspekcijos prie Energetikos ministerijos 2012 m. gegužės 2 d. viršininko įsakymo Nr. 1V-43 „Dėl įgaliojimų suteikimo surašyti administracinio teisės pažeidimo protokolą“ 1 punktą jį išdėstau taip:</text:span></text:p>
      <text:p text:style-name="P24"><text:span text:style-name="T25">„</text:span><text:span text:style-name="T26">1</text:span><text:span text:style-name="T27">. Suteikiu įgaliojimus Va</text:span><text:span text:style-name="T28">lstybinės energetikos inspekcijos prie Energetikos ministerijos viršininko pavaduotojui, Planavimo ir kontrolės skyriaus vedėjui, teritorinių skyrių vedėjams ir jų pavaduotojams, vyriausiems inžinieriams-inspektoriams, vyresniesiems inžinieriams-inspektori</text:span><text:span text:style-name="T29">ams bei Teisės ir personalo skyriaus vyriausiems specialistams (teisininkams) surašyti administracinių teisės pažeidimų protokolus dėl administracinių teisės pažeidimų, numatytų Lietuvos Respublikos administracinių teisės pažeidimų kodekso 98-99</text:span><text:span text:style-name="T30">2</text:span><text:span text:style-name="T31">, 99</text:span><text:span text:style-name="T32">3</text:span><text:span text:style-name="T33"><text:s/>stra</text:span><text:span text:style-name="T34">ipsnio 2 dalyje, 99</text:span><text:span text:style-name="T35">4</text:span><text:span text:style-name="T36"><text:s/>straipsnyje, 99</text:span><text:span text:style-name="T37">5</text:span><text:span text:style-name="T38"><text:s/>straipsnyje, 99</text:span><text:span text:style-name="T39">6</text:span><text:span text:style-name="T40"><text:s/>straipsnio 3 dalyje, 99</text:span><text:span text:style-name="T41">8<text:s/></text:span><text:span text:style-name="T42">straipsnyje, 99</text:span><text:span text:style-name="T43">10</text:span><text:span text:style-name="T44"><text:s/>straipsnyje, 99</text:span><text:span text:style-name="T45">11</text:span><text:span text:style-name="T46"><text:s/>straipsnyje ir 150 straipsnyje.“</text:span></text:p>
      <text:p text:style-name="P47"/>
      <text:p text:style-name="P48"/>
      <text:p text:style-name="P49"/>
      <text:p text:style-name="P50"><text:span text:style-name="T51">Viršininkas</text:span><text:span text:style-name="T52"><text:tab/>Rimgaudas Šp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</dc:title>
    <meta:initial-creator>Rima</meta:initial-creator>
    <dc:creator>Adlib User</dc:creator>
    <meta:creation-date>2015-05-26T05:56:00Z</meta:creation-date>
    <dc:date>2015-05-26T05:56:00Z</dc:date>
    <meta:template xlink:href="Normal" xlink:type="simple"/>
    <meta:editing-cycles>2</meta:editing-cycles>
    <meta:editing-duration>PT0S</meta:editing-duration>
    <meta:document-statistic meta:page-count="1" meta:paragraph-count="10" meta:word-count="200" meta:character-count="1684" meta:row-count="45" meta:non-whitespace-character-count="1494"/>
  </office:meta>
</office:document-meta>
</file>