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UŽDAROSIOS AKCINĖS BENDROVĖS „PRIENŲ VANDENYS“ ĮSTATINIO KAPITALO DIDINIMO</text:p>
      <text:p text:style-name="P12"/>
      <text:p text:style-name="P13">1999 m. gruodžio 31 d. Nr. 1515</text:p>
      <text:p text:style-name="P14">Vilnius</text:p>
      <text:p text:style-name="P15"/>
      <text:p text:style-name="P16"><text:span text:style-name="T17">Vadovaudamasi Lietuvos Resp</text:span><text:span text:style-name="T18">ublikos įstatymo „Dėl specialios paskirties bendrovių ir jų veiklos sričių“ (Žin., 1995, Nr.<text:s/></text:span><text:a xlink:href="https://www.e-tar.lt/portal/lt/legalAct/TAR.5180B28B4455" office:target-frame-name="_blank" xlink:show="new"><text:span text:style-name="T19">21-490</text:span></text:a><text:span text:style-name="T20">; 1996, Nr.<text:s/></text:span><text:a xlink:href="https://www.e-tar.lt/portal/lt/legalAct/TAR.57F67FF10F42" office:target-frame-name="_blank" xlink:show="new"><text:span text:style-name="T21">62-1468</text:span></text:a><text:span text:style-name="T22">, Nr.<text:s/></text:span><text:a xlink:href="https://www.e-tar.lt/portal/lt/legalAct/TAR.D09C2B2971D5" office:target-frame-name="_blank" xlink:show="new"><text:span text:style-name="T23">126-2946</text:span></text:a><text:span text:style-name="T24">) 2 straipsniu, Lietuvos Respublikos Vyriausybė<text:s/></text:span><text:span text:style-name="T25">nutari</text:span><text:span text:style-name="T26">a:</text:span></text:p>
      <text:p text:style-name="P27"><text:span text:style-name="T28">1</text:span><text:span text:style-name="T29">. Leisti specialios paskirties uždarajai akcinei bendrovei „Prienų vandenys“ padi</text:span><text:span text:style-name="T30">dinti Lietuvos Respublikos akcinių bendrovių įstatymo nustatyta tvarka įstatinį kapitalą 1603385 litais iš papildomų Prienų rajono savivaldybės turtinių įnašų, kuriuos sudaro Prienų miesto geriamojo vandens geležies šalinimo įrenginiai (inv. Nr. 10149, tei</text:span><text:span text:style-name="T31">sinės registracijos Nr. 20/221850) Prienuose, Kauno g. 73A.</text:span></text:p>
      <text:p text:style-name="P32"><text:span text:style-name="T33">2</text:span><text:span text:style-name="T34">. Nustatyti, kad didinant specialios paskirties uždarosios akcinės bendrovės „Prienų vandenys“ įstatinį kapitalą išleidžiamos 160338 naujos 10 litų nominalios vertės akcijos perduodamos Prien</text:span><text:span text:style-name="T35">ų rajono savivaldybės nuosavybėn.<text:s/></text:span></text:p>
      <text:p text:style-name="P36"/>
      <text:p text:style-name="P37"/>
      <text:p text:style-name="P38">MINISTRAS PIRMININKAS<text:tab/>ANDRIUS KUBILIUS</text:p>
      <text:p text:style-name="P39"/>
      <text:p text:style-name="P40">VALDYMO REFORMŲ IR SAVIVALDYBIŲ</text:p>
      <text:p text:style-name="P41">REIKALŲ MINISTRAS<text:tab/>JONAS RUDALEVIČIUS</text:p>
      <text:p text:style-name="P42"><text:span text:style-name="T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11:00Z</meta:creation-date>
    <dc:date>2015-06-11T18:11:00Z</dc:date>
    <meta:template xlink:href="Normal" xlink:type="simple"/>
    <meta:editing-cycles>2</meta:editing-cycles>
    <meta:editing-duration>PT0S</meta:editing-duration>
    <meta:document-statistic meta:page-count="1" meta:paragraph-count="16" meta:word-count="177" meta:character-count="1397" meta:row-count="45" meta:non-whitespace-character-count="1236"/>
  </office:meta>
</office:document-meta>
</file>