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text-transform="uppercase"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text-underline-type="single" style:text-underline-style="solid" style:text-underline-width="auto" style:text-underline-mode="continuous"/>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48in"/>
    </style:style>
    <style:style style:name="T436" style:parent-style-name="DefaultParagraphFont" style:family="text">
      <style:text-properties fo:color="#000000" fo:letter-spacing="-0.0048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5 m. gruodžio 28 d. įsakymo Nr. d1-641 „DĖL STATYBOS TECHNINIO REGLAMENTO STR 1.02.09:2005 „TEISĖS ATLIKTI PASTATŲ ENERGINIO NAUDINGUMO SERTIFIKAVIMĄ ĮGIJIMO TVARKOS APRAŠAS“ patvirtinimo“ pakeitimo</text:p>
      <text:p text:style-name="P11"/>
      <text:p text:style-name="P12">2011 m. gruodžio 14 d. Nr. D1-972</text:p>
      <text:p text:style-name="P13">Vilnius</text:p>
      <text:p text:style-name="P14"/>
      <text:p text:style-name="P15"/>
      <text:p text:style-name="P16"><text:span text:style-name="T17">1</text:span><text:span text:style-name="T18">. P a k e i č i u statybos techninį reglamentą STR 1.02.09:2005 „Teisės atlikti pastatų energinio naudingumo sertifikavimą įgijimo tvarkos aprašas“, patvirtintą Lietuvos Respublikos aplinkos ministro 2005 m. gruodžio 28 d. įsakymu Nr. D1-641 „Dėl statybos techninio reglamento STR 1.02.09:2005 „Teisės atlikti pastatų energinio naudingumo sertifikavimą įgijimo tvarkos aprašas“ patvirtinimo“ (Žin., 2006, Nr.<text:s/></text:span><text:a xlink:href="https://www.e-tar.lt/portal/lt/legalAct/TAR.851ACB305E06" office:target-frame-name="_blank" xlink:show="new"><text:span text:style-name="T19">2-19</text:span></text:a><text:span text:style-name="T20">), ir išdėstau jį nauja redakcija (pridedama).</text:span></text:p>
      <text:p text:style-name="P21"><text:span text:style-name="T22">2</text:span><text:span text:style-name="T23">. N u s t a t a u, kad šis įsakymas įsigalioja 2012 m. sausio 1 d.</text:span></text:p>
      <text:p text:style-name="P24"/>
      <text:p text:style-name="P25"/>
      <text:p text:style-name="P26"><text:span text:style-name="T27">Aplinkos ministras</text:span><text:span text:style-name="T28"><text:tab/>Gediminas Kazlauskas</text:span></text:p>
      <text:soft-page-break/>
      <text:p text:style-name="P29"><text:span text:style-name="T30">PATVIRTINTA</text:span></text:p>
      <text:p text:style-name="P31">Lietuvos Respublikos aplinkos ministro<text:s/></text:p>
      <text:p text:style-name="P32">2005 m. gruodžio 28 d. įsakymu Nr. D1-641</text:p>
      <text:p text:style-name="P33">(Lietuvos Respublikos aplinkos ministro<text:s/></text:p>
      <text:p text:style-name="P34">2011 m. gruodžio 14 d. įsakymo Nr. D1-972 redakcija)</text:p>
      <text:p text:style-name="P35"/>
      <text:p text:style-name="P36"><text:span text:style-name="T37">STATYBOS TECHNINIS REGLAMENTAS STR 1.02.09:2011</text:span></text:p>
      <text:p text:style-name="P38"><text:span text:style-name="T39">TEISĖS ATLIKTI PASTATŲ ENERGINIO NAUDINGUMO SERTIFIKAVIMĄ ĮGIJIMO TVARKOS APRAŠAS</text:span></text:p>
      <text:p text:style-name="P40"/>
      <text:p text:style-name="P41"><text:span text:style-name="T42">I</text:span><text:span text:style-name="T43"><text:s/>SKYRIUS.<text:s/></text:span><text:span text:style-name="T44">BENDROSIOS NUOSTATOS</text:span></text:p>
      <text:p text:style-name="P45"/>
      <text:p text:style-name="P46"><text:span text:style-name="T47">1</text:span><text:span text:style-name="T48">. Šis statybos techninis reglamentas (toliau – Reglamentas) nustato reikalavimus, kurie privalomi siekiant tapti Lietuvos Respublikoje ekspertu, turinčiu teisę atlikti pastatų energinio naudingumo sertifikavimą.</text:span></text:p>
      <text:p text:style-name="P49"><text:span text:style-name="T50">2</text:span><text:span text:style-name="T51">. Reglamentas privalomas visiems statybos proceso dalyviams, viešojo administravimo subjektams, taip pat juridiniams ir fiziniams asmenims, kurių veiklos principus statybos srityje nustato Statybos įstatymas [4.1].</text:span></text:p>
      <text:p text:style-name="P52"><text:span text:style-name="T53">3</text:span><text:span text:style-name="T54">. Reglamentas yra vienas iš teisės aktų, Lietuvoje įgyvendinantis 2010 m. gegužės 19 d. Europos Parlamento ir Tarybos direktyvą 2010/31/ES.</text:span></text:p>
      <text:p text:style-name="P55"/>
      <text:p text:style-name="P56"><text:span text:style-name="T57">II</text:span><text:span text:style-name="T58"><text:s/>SKYRIUS.<text:s/></text:span><text:span text:style-name="T59">NUORODOS</text:span></text:p>
      <text:p text:style-name="P60"/>
      <text:p text:style-name="P61"><text:span text:style-name="T62">4</text:span><text:span text:style-name="T63">. Reglamente pateiktos nuorodos į šiuos dokumentus:</text:span></text:p>
      <text:p text:style-name="P64"><text:span text:style-name="T65">4.1</text:span><text:span text:style-name="T66">. Lietuvos Respublikos statybos įstatymą (Žin., 1996, Nr.<text:s/></text:span><text:a xlink:href="https://www.e-tar.lt/portal/lt/legalAct/TAR.F31E79DEC55D" office:target-frame-name="_blank" xlink:show="new"><text:span text:style-name="T67">32-788</text:span></text:a><text:span text:style-name="T68">; 2001, Nr.<text:s/></text:span><text:a xlink:href="https://www.e-tar.lt/portal/lt/legalAct/TAR.80A638E6C263" office:target-frame-name="_blank" xlink:show="new"><text:span text:style-name="T69">101-3597</text:span></text:a><text:span text:style-name="T70">);</text:span></text:p>
      <text:p text:style-name="P71"><text:span text:style-name="T72">4.2</text:span><text:span text:style-name="T73">. Konvenciją dėl užsienio valstybėse išduotų dokumentų legalizavimo panaikinimo (Žin., 1997, Nr.<text:s/></text:span><text:a xlink:href="https://www.e-tar.lt/portal/lt/legalAct/TAR.35B48E5133C4" office:target-frame-name="_blank" xlink:show="new"><text:span text:style-name="T74">68-1699</text:span></text:a><text:span text:style-name="T75">);</text:span></text:p>
      <text:p text:style-name="P76"><text:span text:style-name="T77">4.3</text:span><text:span text:style-name="T78">.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79">22-819</text:span></text:a><text:span text:style-name="T80">; 2010, Nr.<text:s/></text:span><text:a xlink:href="https://www.e-tar.lt/portal/lt/legalAct/TAR.DD7ED25E31D3" office:target-frame-name="_blank" xlink:show="new"><text:span text:style-name="T81">120-6119</text:span></text:a><text:span text:style-name="T82">);</text:span></text:p>
      <text:p text:style-name="P83"><text:span text:style-name="T84">4.4</text:span><text:span text:style-name="T85">. Lietuvos Respublikos švietimo ir mokslo ministro 2002 m. balandžio 26 d. įsakymą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86">50-1925</text:span></text:a><text:span text:style-name="T87">);</text:span></text:p>
      <text:p text:style-name="P88"><text:span text:style-name="T89">4.5</text:span><text:span text:style-name="T90">. statybos techninį reglamentą STR 1.01.09:2003 „Statinių klasifikavimas pagal jų naudojimo paskirtį“ (Žin., 2003, Nr.<text:s/></text:span><text:a xlink:href="https://www.e-tar.lt/portal/lt/legalAct/TAR.358675FB0A82" office:target-frame-name="_blank" xlink:show="new"><text:span text:style-name="T91">58-2611</text:span></text:a><text:span text:style-name="T92">);</text:span></text:p>
      <text:p text:style-name="P93"><text:span text:style-name="T94">4.6</text:span><text:span text:style-name="T95">. statybos techninį reglamentą STR 1.08.02:2002 „Statybos darbai“ (Žin., 2002, Nr.<text:s/></text:span><text:a xlink:href="https://www.e-tar.lt/portal/lt/legalAct/TAR.B2CFCF12A34C" office:target-frame-name="_blank" xlink:show="new"><text:span text:style-name="T96">54-2150</text:span></text:a><text:span text:style-name="T97">);</text:span></text:p>
      <text:p text:style-name="P98"><text:span text:style-name="T99">4.7</text:span><text:span text:style-name="T100">. statybos techninį reglamentą STR 2.01.09:2005 „Pastatų energinis naudingumas. Energinio naudingumo sertifikavimas.“ (Žin., 2005, Nr.<text:s/></text:span><text:a xlink:href="https://www.e-tar.lt/portal/lt/legalAct/TAR.98A6DF667A97" office:target-frame-name="_blank" xlink:show="new"><text:span text:style-name="T101">151-5568</text:span></text:a><text:span text:style-name="T102">);</text:span></text:p>
      <text:p text:style-name="P103"/>
      <text:p text:style-name="P104"><text:span text:style-name="T105">III</text:span><text:span text:style-name="T106"><text:s/>SKYRIUS.<text:s/></text:span><text:span text:style-name="T107">PAGRINDINĖS SĄVOKOS</text:span></text:p>
      <text:p text:style-name="P108"/>
      <text:p text:style-name="P109"><text:span text:style-name="T110">5</text:span><text:span text:style-name="T111">. Šiame Reglamente vartojamos sąvokos:</text:span></text:p>
      <text:p text:style-name="P112"><text:span text:style-name="T113">5.1</text:span><text:span text:style-name="T114">.<text:s/></text:span><text:span text:style-name="T115">valstybė narė<text:s/></text:span><text:span text:style-name="T116">–</text:span><text:span text:style-name="T117"><text:s/></text:span><text:span text:style-name="T118">Europos Sąjungos valstybė narė, valstybė, pasirašiusi Europos ekonominės erdvės sutartį, Šveicarijos<text:s/></text:span><text:span text:style-name="T119">k</text:span><text:span text:style-name="T120">onfederacija;</text:span></text:p>
      <text:p text:style-name="P121"><text:span text:style-name="T122">5.2</text:span><text:span text:style-name="T123">.<text:s/></text:span><text:span text:style-name="T124">užsienio valstybė<text:s/></text:span><text:span text:style-name="T125">–</text:span><text:span text:style-name="T126"><text:s/></text:span><text:span text:style-name="T127">bet kuri valstybė, išskyrus Lietuvos Respubliką;</text:span></text:p>
      <text:p text:style-name="P128"><text:span text:style-name="T129">5.3</text:span><text:span text:style-name="T130">.<text:s/></text:span><text:span text:style-name="T131">kita valstybė</text:span><text:span text:style-name="T132"><text:s/>–</text:span><text:span text:style-name="T133"><text:s/></text:span><text:span text:style-name="T134">bet kuri valstybė, išskyrus valstybę narę;</text:span></text:p>
      <text:p text:style-name="P135"><text:span text:style-name="T136">5.4</text:span><text:span text:style-name="T137">.</text:span><text:span text:style-name="T138"><text:s/>teisė<text:s/></text:span><text:span text:style-name="T139">– statybos inžinierių turima ar įgyta teisė būti Reglamento 5.6 punkte nurodytu Sertifikavimo ekspertu;</text:span></text:p>
      <text:p text:style-name="P140"><text:span text:style-name="T141">5.5</text:span><text:span text:style-name="T142">.<text:s/></text:span><text:span text:style-name="T143">pastato energinio naudingumo sertifikavimas</text:span><text:span text:style-name="T144"><text:s/>– reglamentuotas procesas [4.7.],<text:s/></text:span><text:soft-page-break/><text:span text:style-name="T145">kurio metu nustatomas pastato energijos sunaudojimas, įvertinamas pastato energinis naudingumas priskiriant pastatą energinio naudingumo klasei ir išduodamas pastato energinio naudingumo sertifikatas [3.1.];</text:span></text:p>
      <text:p text:style-name="P146"><text:span text:style-name="T147">5.6</text:span><text:span text:style-name="T148">.<text:s/></text:span><text:span text:style-name="T149">ekspertas, turintis teisę atlikti pastatų energinio naudingumo sertifikavimą</text:span><text:span text:style-name="T150"><text:s/>(toliau –<text:s/></text:span><text:span text:style-name="T151">Sertifikavimo ekspertas</text:span><text:span text:style-name="T152">)<text:s/></text:span><text:span text:style-name="T153">–</text:span><text:span text:style-name="T154"><text:s/>asmuo, turintis galiojantį atitinkamą atestatą, nustatyta tvarka atliekantis sertifikavimą ir išduodantis pastato energinį sertifikatą.</text:span></text:p>
      <text:p text:style-name="P155"/>
      <text:p text:style-name="P156"><text:span text:style-name="T157">IV</text:span><text:span text:style-name="T158"><text:s/>SKYRIUS.<text:s/></text:span><text:span text:style-name="T159">TEISĖS ATLIKTI PASTATŲ<text:s/></text:span><text:span text:style-name="T160"><text:line-break/>ENERGINĮ SERTIFIKAVIMĄ ĮGIJIMO TVARKA</text:span></text:p>
      <text:p text:style-name="P161"/>
      <text:p text:style-name="P162"><text:span text:style-name="T163">6</text:span><text:span text:style-name="T164">. Atlikti pastatų energinio naudingumo sertifikavimą turi teisę pastatų energinio naudingumo sertifikavimo ekspertai, turintys galiojančius kvalifikacijos atestatus.</text:span></text:p>
      <text:p text:style-name="P165"><text:span text:style-name="T166">Fizinis asmuo, pageidaujantis gauti pastatų energinio naudingumo sertifikavimo eksperto kvalifikacijos atestatą, turi atitikti Reglamento<text:s/></text:span><text:span text:style-name="T167">V skyriuje nustatytus išsilavinimo ir darbo patirties kvalifikacinius reikalavimus, baigti mokymo kursus, išlaikyti egzaminą pagal aplinkos ministro patvirtintą mokymo programą, per Reglamento 31 punkte nustatytą laikotarpį pateikti prašymą dėl kvalifikacijos atestato galiojimo patvirtinimo.</text:span></text:p>
      <text:p text:style-name="P168"><text:span text:style-name="T169">7</text:span><text:span text:style-name="T170">. Pastatų energinio naudingumo sertifikavimą taip pat gali atlikti ir juridinis asmuo, kurio sertifikavimo darbus atliekantys darbuotojai yra Sertifikavimo ekspertai, tačiau sertifikatą pasirašo ir už sertifikavimo kokybę atsakingas pats Sertifikavimo ekspertas.</text:span></text:p>
      <text:p text:style-name="P171"/>
      <text:p text:style-name="P172"><text:span text:style-name="T173">V</text:span><text:span text:style-name="T174"><text:s/>skyrius.<text:s/></text:span><text:span text:style-name="T175">Sertifikavimo ekspertų<text:s/></text:span><text:span text:style-name="T176"><text:line-break/>kvalifikaciniai reikalavimai</text:span></text:p>
      <text:p text:style-name="P177"/>
      <text:p text:style-name="P178"><text:span text:style-name="T179">8</text:span><text:span text:style-name="T180">. Asmuo, norintis įgyti teisę būti Sertifikavimo ekspertu (toliau – Pareiškėjas), privalo turėti bet kurią Vyriausybės įgaliotos institucijos nustatyta tvarka pripažįstamą kvalifikaciją (išsilavinimą ir darbo patirtį), susijusią su statybos techninės veiklos pagrindinėmis sritimis, patvirtinantį dokumentą (dokumentus):</text:span></text:p>
      <text:p text:style-name="P181"><text:span text:style-name="T182">8.1</text:span><text:span text:style-name="T183">. išduotą baigus universitetines studijas Lietuvos Respublikos ar buvusios LTSR aukštosiose mokyklose [4.4];</text:span></text:p>
      <text:p text:style-name="P184"><text:span text:style-name="T185">8.2</text:span><text:span text:style-name="T186">. išduotą valstybės narės (išskyrus Lietuvos Respubliką) kompetentingos institucijos, paskirtos vadovaujantis tos valstybės teisės aktais;</text:span></text:p>
      <text:p text:style-name="P187"><text:span text:style-name="T188">8.3</text:span><text:span text:style-name="T189">. išduotą valstybėje narėje (išskyrus Lietuvos Respubliką) sėkmingai baigus studijas valstybėje narėje ir tos valstybės kompetentingos institucijos pripažintą lygiaverčiu;</text:span></text:p>
      <text:p text:style-name="P190"><text:span text:style-name="T191">8.4</text:span><text:span text:style-name="T192">. išduotą valstybėje narėje (išskyrus Lietuvos Respubliką) ir patvirtinantį, kad:</text:span></text:p>
      <text:p text:style-name="P193"><text:span text:style-name="T194">8.4.1</text:span><text:span text:style-name="T195">. jo savininkas yra baigęs vidurinę mokyklą ir ne trumpesnes kaip 3 metų dienines ar atitinkamos trukmės vakarines ar neakivaizdines studijas universitete, aukštojo mokslo ar kitoje panašaus lygio mokymo įstaigoje, taip pat baigė papildomas profesines studijas, jeigu taip nustato valstybė narė;</text:span></text:p>
      <text:p text:style-name="P196"><text:span text:style-name="T197">8.4.2</text:span><text:span text:style-name="T198">. jo savininkas yra įgijęs statybos inžinieriaus profesinę kvalifikaciją;</text:span></text:p>
      <text:p text:style-name="P199"><text:span text:style-name="T200">8.4.3</text:span><text:span text:style-name="T201">.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span></text:p>
      <text:p text:style-name="P202"><text:span text:style-name="T203">8.5</text:span><text:span text:style-name="T204">. išduotą kitos valstybės kompetentingos institucijos, paskirtos vadovaujantis tos valstybės teisės aktais.</text:span></text:p>
      <text:p text:style-name="P205"><text:span text:style-name="T206">9</text:span><text:span text:style-name="T207">. Pareiškėjas privalo turėti ne mažiau kaip 3 metų darbo vienoje iš statybos sričių patirtį ir ne mažiau kaip 3 pastatų energinio naudingumo skaičiavimų patirtį.</text:span></text:p>
      <text:p text:style-name="P208"><text:span text:style-name="T209">10</text:span><text:span text:style-name="T210">. Pareiškėjas turi būti baigęs pastatų energinio naudingumo sertifikavimo mokymo kursus pagal aplinkos ministro patvirtintą mokymo programą ir turėti kursų baigimo pažymėjimą.</text:span></text:p>
      <text:p text:style-name="P211"/>
      <text:p text:style-name="P212"><text:span text:style-name="T213">VI</text:span><text:span text:style-name="T214"><text:s/>Skyrius.<text:s/></text:span><text:span text:style-name="T215">sertifikavimo ekspertų mokymas</text:span></text:p>
      <text:p text:style-name="P216"/>
      <text:p text:style-name="P217"><text:span text:style-name="T218">11</text:span><text:span text:style-name="T219">. Pareiškėjų mokymą vykdo mokymo organizacija pagal aplinkos ministro patvirtintą pastatų energinio naudingumo sertifikavimo mokymo programą, kurioje turi būti numatyti ne mažiau kaip 3 bandomieji pastatų energinio naudingumo sertifikavimai.</text:span></text:p>
      <text:p text:style-name="P220"><text:span text:style-name="T221">12</text:span><text:span text:style-name="T222">. Išklausius mokymo kursą, išduodamas pastatų energinio naudingumo sertifikavimo mokymo kursų baigimo pažymėjimas.</text:span></text:p>
      <text:p text:style-name="P223"><text:span text:style-name="T224">13</text:span><text:span text:style-name="T225">. Pasikeitus aplinkos ministro patvirtintai pastatų energinio naudingumo sertifikavimo mokymo programai, Sertifikavimo ekspertai privalo išklausyti papildomą mokymo kursą pagal aplinkos ministro patvirtintą mokymo programą.</text:span></text:p>
      <text:p text:style-name="P226"><text:span text:style-name="T227">14</text:span><text:span text:style-name="T228">. Per 2 (du) mėnesius po kalendorinių metų pabaigos mokymo organizacija pateikia ataskaitą Aplinkos ministerijai apie įvykdytus mokymus.</text:span></text:p>
      <text:p text:style-name="P229"/>
      <text:p text:style-name="P230"><text:span text:style-name="T231">VII</text:span><text:span text:style-name="T232"><text:s/>skyrius.<text:s/></text:span><text:span text:style-name="T233">SERTIFIKAVIMO ekspertų atestavimo IR KVALIFIKACIJOS ATESTATŲ GALIOJIMO PATVIRTINIMO tvarkos aprašas</text:span></text:p>
      <text:p text:style-name="P234"/>
      <text:p text:style-name="P235"><text:span text:style-name="T236">15</text:span><text:span text:style-name="T237">. Šio skyriaus nuostatos taikomos, kai asmuo pageidauja, kad jam būtų išduotas naujas, pratęstas turimas kvalifikacijos atestatas arba būtų patvirtintas turimo kvalifikacijos atestato galiojimas.</text:span></text:p>
      <text:p text:style-name="P238"><text:span text:style-name="T239">16</text:span><text:span text:style-name="T240">. Atestavimą atlieka valstybės įmonė Statybos produkcijos sertifikavimo centras (toliau – atestavimą atliekanti organizacija). Atestuoti ar neatestuoti asmenį pagal pateiktus dokumentus ir egzaminų rezultatus sprendžia aplinkos ministro paskirta atestavimo komisija (toliau – Komisija).</text:span></text:p>
      <text:p text:style-name="P241"><text:span text:style-name="T242">17</text:span><text:span text:style-name="T243">. Atestuojamo asmens kvalifikacija turi atitikti V skyriaus reikalavimus.</text:span></text:p>
      <text:p text:style-name="P244"><text:span text:style-name="T245">18</text:span><text:span text:style-name="T246">. Pareiškėjas, pageidaujantis gauti naują arba pratęsti turimą kvalifikacijos atestatą, atestavimą atliekančiai organizacijai pateikia prašymą, nurodydamas:</text:span></text:p>
      <text:p text:style-name="P247"><text:span text:style-name="T248">18.1</text:span><text:span text:style-name="T249">. Pareiškėjo asmens duomenis (vardą, pavardę, taip pat, jei jie buvo keisti, informaciją apie ankstesnius vardą ir pavardę);</text:span></text:p>
      <text:p text:style-name="P250"><text:span text:style-name="T251">18.2</text:span><text:span text:style-name="T252">. pageidaujamos veiklos sritį.</text:span></text:p>
      <text:p text:style-name="P253"><text:span text:style-name="T254">19</text:span><text:span text:style-name="T255">. Prie prašymo pridedama:</text:span></text:p>
      <text:p text:style-name="P256"><text:span text:style-name="T257">19.1</text:span><text:span text:style-name="T258">. asmens tapatybę patvirtinančio dokumento kopija. Jei buvo keisti vardas ar pavardė ir Gyventojų registre nėra duomenų apie civilinės būklės fakto pasikeitimą, jų keitimo dokumentų kopijos. Paskirtajai atestavimo organizacijai pareikalavus – dokumentų originalai;</text:span></text:p>
      <text:p text:style-name="P259"><text:span text:style-name="T260">19.2</text:span><text:span text:style-name="T261">. diplomas ar kiti atitinkami dokumentai, kaip nurodyta V skyriuje, ir jų kopijos;</text:span></text:p>
      <text:p text:style-name="P262"><text:span text:style-name="T263">19.3</text:span><text:span text:style-name="T264">. ne mažiau kaip 3 metų darbo vienoje iš statybos sričių patirtį patvirtinantys dokumentai;</text:span></text:p>
      <text:p text:style-name="P265"><text:span text:style-name="T266">19.4</text:span><text:span text:style-name="T267">. ne senesnio kaip 1 metų mokymo kursų baigimo pažymėjimo kopija ir ne mažiau kaip 3 pastatų energinio naudingumo skaičiavimų patirtį įrodantys dokumentai;</text:span></text:p>
      <text:p text:style-name="P268"><text:span text:style-name="T269">19.5</text:span><text:span text:style-name="T270">. kiti kvalifikacinį pasirengimą įrodantys dokumentai, kuriuos pareiškėjas norėtų pateikti savo nuožiūra.</text:span></text:p>
      <text:p text:style-name="P271"><text:span text:style-name="T272">20</text:span><text:span text:style-name="T273">. Atestavimą atliekanti organizacija, gavusi Pareiškėjo prašymą ir Reglamento 19 punkte nurodytus dokumentus, juos patikrina, taip pat, jei buvo keisti vardas ar pavardė, patikrina informaciją Gyventojų registre apie asmens civilinės būklės pakeitimą ir ne vėliau kaip per 10 darbo dienų:</text:span></text:p>
      <text:p text:style-name="P274"><text:span text:style-name="T275">20.1</text:span><text:span text:style-name="T276">. įregistruoja prašymą, jei pateikti visi reikiami dokumentai;</text:span></text:p>
      <text:p text:style-name="P277"><text:span text:style-name="T278">20.2</text:span><text:span text:style-name="T279">. neregistruoja prašymo ir praneša Pareiškėjui apie trūkstamus dokumentus;</text:span></text:p>
      <text:p text:style-name="P280"><text:span text:style-name="T281">20.3</text:span><text:span text:style-name="T282">. gavus trūkstamus dokumentus, prašymą įregistruoja arba per 10 darbo dienų informuoja Pareiškėją apie jų trūkumus.</text:span></text:p>
      <text:p text:style-name="P283"><text:span text:style-name="T284">21</text:span><text:span text:style-name="T285">. Atestavimą atliekanti organizacija per 15 dienų surengia egzaminą Pareiškėjui. Egzamino klausimai sudaromi pagal aplinkos ministro patvirtintas Sertifikavimo ekspertų mokymo programas. Egzaminų klausimus rengia atestavimą atliekanti organizacija, suderinus<text:s/></text:span><text:soft-page-break/><text:span text:style-name="T286">su Aplinkos ministerija, – tvirtina atestavimą atliekančios organizacijos vadovas. Egzaminų klausimai neskelbiami.</text:span></text:p>
      <text:p text:style-name="P287"><text:span text:style-name="T288">22</text:span><text:span text:style-name="T289">. Atestavimą atliekanti organizacija egzamino rezultatus ir visus Pareiškėjo atestavimo dokumentus perduoda Komisijai.</text:span></text:p>
      <text:p text:style-name="P290"><text:span text:style-name="T291">23</text:span><text:span text:style-name="T292">. Komisija, išnagrinėjusi pateiktus dokumentus, priima sprendimą:</text:span></text:p>
      <text:p text:style-name="P293"><text:span text:style-name="T294">23.1</text:span><text:span text:style-name="T295">. išduoti Pareiškėjui kvalifikacijos atestatą, pratęsti turimo kvalifikacijos atestato galiojimą;</text:span></text:p>
      <text:p text:style-name="P296"><text:span text:style-name="T297">23.2</text:span><text:span text:style-name="T298">. atidėti Pareiškėjo atestavimą (papildomai informacijai ar dokumentams gauti, laikyti egzaminą iš naujo);</text:span></text:p>
      <text:p text:style-name="P299"><text:span text:style-name="T300">23.3</text:span><text:span text:style-name="T301">. Pareiškėjo neatestuoti (pateikti dokumentus iš naujo ne anksčiau kaip po 6 mėnesių).</text:span></text:p>
      <text:p text:style-name="P302"><text:span text:style-name="T303">24</text:span><text:span text:style-name="T304">. Komisijos sprendimas įforminamas protokolu. Komisija turi teisę pareikalauti ir gauti papildomą informaciją apie Pareiškėją iš valstybės bei savivaldos institucijų, ūkio subjektų, mokslo studijų institucijų, asociacijų, nepriklausomų specialistų, statybos ir statinio saugos ir paskirties reikalavimų valstybinės priežiūros institucijų.</text:span></text:p>
      <text:p text:style-name="P305"><text:span text:style-name="T306">25</text:span><text:span text:style-name="T307">. Komisijai priėmus sprendimą išduoti naują kvalifikacijos atestatą arba pratęsti turimo kvalifikacijos atestato galiojimą, atestavimą atliekanti organizacija ne vėliau kaip per 2 mėnesius nuo prašymo įregistravimo dienos Pareiškėjui išduoda kvalifikacijos atestatą, kurį pasirašo atestavimą atliekančios organizacijos vadovas arba jo įgaliotas asmuo.</text:span></text:p>
      <text:p text:style-name="P308"><text:span text:style-name="T309">26</text:span><text:span text:style-name="T310">. Komisijai priėmus sprendimą Pareiškėjo neatestuoti arba atestavimą atidėti, atestavimą atliekanti organizacija ne vėliau kaip per 2 mėnesius nuo prašymo įregistravimo dienos apie tai raštu informuoja Pareiškėją nurodydama Komisijos sprendimo priežastis.</text:span></text:p>
      <text:p text:style-name="P311"><text:span text:style-name="T312">27</text:span><text:span text:style-name="T313">. Pastato energinio naudingumo sertifikavimo eksperto kvalifikacijos atestate nurodoma:</text:span></text:p>
      <text:p text:style-name="P314"><text:span text:style-name="T315">27.1</text:span><text:span text:style-name="T316">. kvalifikacijos atestato numeris;</text:span></text:p>
      <text:p text:style-name="P317"><text:span text:style-name="T318">27.2</text:span><text:span text:style-name="T319">. Sertifikavimo eksperto vardas, pavardė, asmens kodas;</text:span></text:p>
      <text:p text:style-name="P320"><text:span text:style-name="T321">27.3</text:span><text:span text:style-name="T322">. veikla, kurią Pareiškėjui suteikiama teisė vykdyti;</text:span></text:p>
      <text:p text:style-name="P323"><text:span text:style-name="T324">27.4</text:span><text:span text:style-name="T325">. išdavimo data (išdavimo data laikoma Komisijos teigiamo sprendimo priėmimo data);</text:span></text:p>
      <text:p text:style-name="P326"><text:span text:style-name="T327">27.5</text:span><text:span text:style-name="T328">. kvalifikacijos atestato pirmo išdavimo data (tik pratęsiant kvalifikacijos atestato galiojimą);</text:span></text:p>
      <text:p text:style-name="P329"><text:span text:style-name="T330">27.6</text:span><text:span text:style-name="T331">. kvalifikacijos atestatą pasirašiusio asmens pareigos, vardas, pavardė ir parašas.</text:span></text:p>
      <text:p text:style-name="P332"><text:span text:style-name="T333">28</text:span><text:span text:style-name="T334">. Kvalifikacijos atestatas išduodamas neribotam laikui ir galioja nuo Komisijos sprendimo priėmimo dienos.</text:span></text:p>
      <text:p text:style-name="P335"><text:span text:style-name="T336">29</text:span><text:span text:style-name="T337">. Visus Pareiškėjo atestavimo dokumentus ir kontrolinę atestato kopiją atestavimą atliekanti organizacija saugo 10 metų nuo komisijos sprendimo priėmimo dienos.</text:span></text:p>
      <text:p text:style-name="P338"><text:span text:style-name="T339">30</text:span><text:span text:style-name="T340">. Ekspertai, turintys kvalifikacijos atestatą, ne rečiau kaip kas 5 metai privalo kelti kvalifikaciją tobulinimo kursuose išklausydami ne mažiau kaip 20 valandų paskaitų pagal Aplinkos ministerijos patvirtintą programą.</text:span></text:p>
      <text:p text:style-name="P341"><text:span text:style-name="T342">31</text:span><text:span text:style-name="T343">. Ekspertas, pageidaujantis ir toliau turėti galiojantį kvalifikacijos atestatą, praėjus 5 metams nuo atestato gavimo arba nuo paskutinio atestato galiojimo patvirtinimo, pateikia atestavimą atliekančiai organizacijai prašymą patvirtinti turimo kvalifikacijos atestato galiojimą, dokumentus apie kvalifikacijos kėlimą ir per pastaruosius 5 metus atliktų pastatų energinio naudingumo sertifikavimo darbų sąrašą.</text:span></text:p>
      <text:p text:style-name="P344"><text:span text:style-name="T345">32</text:span><text:span text:style-name="T346">. Atestavimą atliekanti organizacija patikrina pateiktus dokumentus ir ne vėliau kaip per 10 darbo dienų nuo jų pateikimo:</text:span></text:p>
      <text:p text:style-name="P347"><text:span text:style-name="T348">32.1</text:span><text:span text:style-name="T349">. įregistruoja prašymą, jei pateikti visi reikiami dokumentai;</text:span></text:p>
      <text:p text:style-name="P350"><text:span text:style-name="T351">32.2</text:span><text:span text:style-name="T352">. neregistruoja prašymo ir praneša Pareiškėjui apie trūkstamus dokumentus;</text:span></text:p>
      <text:p text:style-name="P353"><text:span text:style-name="T354">32.3</text:span><text:span text:style-name="T355">. gavus trūkstamus dokumentus, prašymą įregistruoja arba per 10 darbo dienų informuoja Pareiškėją apie jų trūkumus.</text:span></text:p>
      <text:p text:style-name="P356"><text:span text:style-name="T357">33</text:span><text:span text:style-name="T358">. Atestavimą atliekanti organizacija surengia egzaminą Pareiškėjui.</text:span></text:p>
      <text:p text:style-name="P359"><text:span text:style-name="T360">34</text:span><text:span text:style-name="T361">. Pareiškėjui išlaikius egzaminą arba neišlaikius egzamino 2 kartus, atestavimą<text:s/></text:span><text:soft-page-break/><text:span text:style-name="T362">atliekanti organizacija visus jo atestavimo dokumentus perduoda Komisijai. Komisija, išnagrinėjusi pateiktus dokumentus, priima vieną iš sprendimų:</text:span></text:p>
      <text:p text:style-name="P363"><text:span text:style-name="T364">34.1</text:span><text:span text:style-name="T365">. patvirtinti jau turimo kvalifikacijos atestato galiojimą;</text:span></text:p>
      <text:p text:style-name="P366"><text:span text:style-name="T367">34.2</text:span><text:span text:style-name="T368">. atidėti turimo kvalifikacijos atestato galiojimo patvirtinimą Pareiškėjui (papildomai informacijai ar dokumentams gauti, laikyti egzaminą iš naujo);</text:span></text:p>
      <text:p text:style-name="P369"><text:span text:style-name="T370">34.3</text:span><text:span text:style-name="T371">. sustabdyti Pareiškėjo turimo kvalifikacijos atestato galiojimą.</text:span></text:p>
      <text:p text:style-name="P372"><text:span text:style-name="T373">35</text:span><text:span text:style-name="T374">. Komisijos sprendimas įforminamas protokolu.</text:span></text:p>
      <text:p text:style-name="P375"><text:span text:style-name="T376">36</text:span><text:span text:style-name="T377">. Komisijai priėmus sprendimą patvirtinti turimo kvalifikacijos atestato galiojimą, atestavimą atliekanti organizacija ne vėliau kaip per 3 mėnesius nuo prašymo įregistravimo dienos registruoja patvirtinimą registre ir informuoja Pareiškėją apie kvalifikacijos atestato galiojimo patvirtinimą.</text:span></text:p>
      <text:p text:style-name="P378"><text:span text:style-name="T379">37</text:span><text:span text:style-name="T380">. Komisijai priėmus sprendimą nepatvirtinti Pareiškėjo turimo kvalifikacijos atestato galiojimo ir jo galiojimą sustabdyti, atestavimą atliekanti organizacija ne vėliau kaip per 3 mėnesius nuo prašymo įregistravimo dienos apie tai raštu informuoja Pareiškėją nurodydama sprendimo priežastis.</text:span></text:p>
      <text:p text:style-name="P381"><text:span text:style-name="T382">38</text:span><text:span text:style-name="T383">. Pareiškėjas, pageidaujantis pakeisti kvalifikacijos atestatą pasikeitus pavardei, turi pateikti atestavimą atliekančiai organizacijai prašymą dėl naujo kvalifikacijos atestato išdavimo. Perrašytas kvalifikacijos atestatas turi būti išduotas ne vėliau kaip per 30 kalendorinių dienų nuo prašymo pateikimo.</text:span></text:p>
      <text:p text:style-name="P384"><text:span text:style-name="T385">39</text:span><text:span text:style-name="T386">. Jei kvalifikacijos atestato originalas pametamas, sunaikinamas ar kitaip prarandamas, Pareiškėjas per 30 dienų apie tai privalo informuoti atestavimą atliekančią organizaciją ir pateikti paaiškinimą raštu. Atestavimą atliekanti organizacija ne vėliau kaip per 5 darbo dienas nuo paaiškinimo gavimo dienos interneto tinklalapyje (</text:span><text:span text:style-name="T387">www.spsc.lt)</text:span><text:span text:style-name="T388"><text:s/>paskelbia informaciją apie kvalifikacijos atestato originalo dingimą. Dokumento savininkui išduodamas naujas kvalifikacijos atestatas nauju numeriu neatliekant šiame skyriuje nustatytų procedūrų.</text:span></text:p>
      <text:p text:style-name="P389"/>
      <text:p text:style-name="P390"><text:span text:style-name="T391">VIII</text:span><text:span text:style-name="T392"><text:s/>SKYRIUS.<text:s/></text:span><text:span text:style-name="T393">ATESTATŲ REGISTRAS</text:span></text:p>
      <text:p text:style-name="P394"/>
      <text:p text:style-name="P395"><text:span text:style-name="T396">40</text:span><text:span text:style-name="T397">. Pastatų energinio naudingumo sertifikavimo ekspertų atestatų registrą (toliau – Sertifikavimo ekspertų registras) tvarko atestavimą atliekanti organizacija.</text:span></text:p>
      <text:p text:style-name="P398"><text:span text:style-name="T399">41</text:span><text:span text:style-name="T400">. Sertifikavimo ekspertų registre saugoma:</text:span></text:p>
      <text:p text:style-name="P401"><text:span text:style-name="T402">41.1</text:span><text:span text:style-name="T403">. paraiškos registravimo data;</text:span></text:p>
      <text:p text:style-name="P404"><text:span text:style-name="T405">41.2</text:span><text:span text:style-name="T406">. Sertifikavimo eksperto vardas, pavardė;</text:span></text:p>
      <text:p text:style-name="P407"><text:span text:style-name="T408">41.3</text:span><text:span text:style-name="T409">. Sertifikavimo eksperto asmens kodas;</text:span></text:p>
      <text:p text:style-name="P410"><text:span text:style-name="T411">41.4</text:span><text:span text:style-name="T412">. Sertifikavimo eksperto kontaktiniai duomenys;</text:span></text:p>
      <text:p text:style-name="P413"><text:span text:style-name="T414">41.5</text:span><text:span text:style-name="T415">. kvalifikacijos atestato numeris;</text:span></text:p>
      <text:p text:style-name="P416"><text:span text:style-name="T417">41.6</text:span><text:span text:style-name="T418">. Komisijos protokolo numeris ir data;</text:span></text:p>
      <text:p text:style-name="P419"><text:span text:style-name="T420">41.7</text:span><text:span text:style-name="T421">. kvalifikacijos atestato pirmo išdavimo data;</text:span></text:p>
      <text:p text:style-name="P422"><text:span text:style-name="T423">41.8</text:span><text:span text:style-name="T424">. Sertifikavimo eksperto naudojamos programinės įrangos atpažinimo kodai;</text:span></text:p>
      <text:p text:style-name="P425"><text:span text:style-name="T426">41.9</text:span><text:span text:style-name="T427">. kvalifikacijos atestato galiojimo sustabdymo data ir laikotarpis;</text:span></text:p>
      <text:p text:style-name="P428"><text:span text:style-name="T429">41.10</text:span><text:span text:style-name="T430">. įspėjimo arba kvalifikacijos atestato galiojimo panaikinimo data;</text:span></text:p>
      <text:p text:style-name="P431"><text:span text:style-name="T432">41.11</text:span><text:span text:style-name="T433">. kita atestavimo organizavimui ir Sertifikavimo ekspertų darbo kontrolei reikalinga informacija.</text:span></text:p>
      <text:p text:style-name="P434"><text:span text:style-name="T435">42</text:span><text:span text:style-name="T436">. Informacija apie išduotus kvalifikacijos atestatus skelbiama atestavimą atliekančios organizacijos tinklalapyje. Skelbiama tokia informacija:</text:span></text:p>
      <text:p text:style-name="P437"><text:span text:style-name="T438">42.1</text:span><text:span text:style-name="T439">. Sertifikavimo eksperto vardas, pavardė;</text:span></text:p>
      <text:p text:style-name="P440"><text:span text:style-name="T441">42.2</text:span><text:span text:style-name="T442">. kvalifikacijos atestato numeris;</text:span></text:p>
      <text:p text:style-name="P443"><text:span text:style-name="T444">42.3</text:span><text:span text:style-name="T445">. kvalifikacijos atestato išdavimo data;</text:span></text:p>
      <text:p text:style-name="P446"><text:span text:style-name="T447">42.4</text:span><text:span text:style-name="T448">. kvalifikacijos atestato pirmo išdavimo data;</text:span></text:p>
      <text:p text:style-name="P449"><text:span text:style-name="T450">42.5</text:span><text:span text:style-name="T451">. paskutinio kvalifikacijos atestato galiojimo patvirtinimo data arba kito numatomo patvirtinimo data;</text:span></text:p>
      <text:p text:style-name="P452"><text:span text:style-name="T453">42.6</text:span><text:span text:style-name="T454">. kvalifikacijos atestato galiojimo sustabdymo data ir laikotarpis arba galiojimo<text:s/></text:span><text:soft-page-break/><text:span text:style-name="T455">panaikinimo data;</text:span></text:p>
      <text:p text:style-name="P456"><text:span text:style-name="T457">42.7</text:span><text:span text:style-name="T458">. Sertifikavimo eksperto kontaktiniai duomenys – ekspertui raštiškai sutikus.</text:span></text:p>
      <text:p text:style-name="P459"><text:span text:style-name="T460">43</text:span><text:span text:style-name="T461">. Skelbiami duomenys atnaujinami ne vėliau kaip per 10 darbo dienų po Komisijos posėdžio.</text:span></text:p>
      <text:p text:style-name="P462"/>
      <text:p text:style-name="P463"><text:span text:style-name="T464">IX</text:span><text:span text:style-name="T465"><text:s/>SKYRIUS.<text:s/></text:span><text:span text:style-name="T466">Sertifikavimo eksperto darbo priežiūra</text:span></text:p>
      <text:p text:style-name="P467"/>
      <text:p text:style-name="P468"><text:span text:style-name="T469">44</text:span><text:span text:style-name="T470">. Sertifikavimo ekspertas prieš išduodamas pastato energinio naudingumo sertifikatą turi pateikti jį registruoti Sertifikatų registro organizacijai, atsakingai už sertifikuojamų pastatų duomenų bazės ir išduotų sertifikatų registro tvarkymą (toliau – Sertifikatų registro organizacija) ir gauti patvirtinimą apie sėkmingą sertifikato užregistravimą. Tik registruotas sertifikatas yra galiojantis ir gali būti išduodamas užsakovui.</text:span></text:p>
      <text:p text:style-name="P471"><text:span text:style-name="T472">45</text:span><text:span text:style-name="T473">. Komisija nagrinėja su Sertifikavimo ekspertų veikla susijusius skundus.</text:span></text:p>
      <text:p text:style-name="P474"><text:span text:style-name="T475">46</text:span><text:span text:style-name="T476">. Jeigu paaiškėja, kad Sertifikatų registro organizacijai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 Sertifikatų registro organizacija gali pasitelkti atestuotas ekspertizės įmones arba atestuotus ekspertus patikrinti atliktų sertifikavimo darbų kokybę.</text:span></text:p>
      <text:p text:style-name="P477"><text:span text:style-name="T478">47</text:span><text:span text:style-name="T479">. Paaiškėjus apie nekokybišką sertifikavimo darbų atlikimą, Sertifikatų registro organizacija gali perduoti gautus dokumentus ir atliktų sertifikavimo darbų kokybės patikrinimo rezultatus Komisijai, kuri savo ruožtu sprendžia apie Sertifikavimo eksperto, nekokybiškai atlikusio sertifikavimo darbus, įspėjimą, kvalifikacijos atestato galiojimo sustabdymą ar panaikinimą.</text:span></text:p>
      <text:p text:style-name="P480"/>
      <text:p text:style-name="P481"><text:span text:style-name="T482">X</text:span><text:span text:style-name="T483"><text:s/>SKYRIUS.<text:s/></text:span><text:span text:style-name="T484">ATESTATO GALIOJIMO SUSTABDYMAS AR PANAIKINIMAS</text:span></text:p>
      <text:p text:style-name="P485"/>
      <text:p text:style-name="P486"><text:span text:style-name="T487">48</text:span><text:span text:style-name="T488">. Atestavimą atliekanti organizacija gali sustabdyti kvalifikacijos atestato galiojimą 6 mėnesiams šiais atvejais:</text:span></text:p>
      <text:p text:style-name="P489"><text:span text:style-name="T490">1</text:span><text:span text:style-name="T491">) kai paaiškėja, kad kvalifikacijos atestato turėtojas neatitinka nustatytų kvalifikacinių reikalavimų;</text:span></text:p>
      <text:p text:style-name="P492"><text:span text:style-name="T493">2</text:span><text:span text:style-name="T494">)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pan></text:p>
      <text:p text:style-name="P495"><text:span text:style-name="T496">3</text:span><text:span text:style-name="T497">) kai asmuo, turintis kvalifikacijos atestatą, netobulino savo kvalifikacijos.</text:span></text:p>
      <text:p text:style-name="P498"><text:span text:style-name="T499">49</text:span><text:span text:style-name="T500">. Atestavimą atliekanti organizacija gali panaikinti kvalifikacijos atestato galiojimą šiais atvejais:</text:span></text:p>
      <text:p text:style-name="P501"><text:span text:style-name="T502">1</text:span><text:span text:style-name="T503">) už Lietuvos Respublikos įstatymų, normatyvinių statybos techninių dokumentų, statinio saugos ir paskirties dokumentų reikalavimų šiurkščius pažeidimus. Šiurkščiais pažeidimais laikomi įstatymų, kitų teisės aktų pažeidimai, dėl kurių atsirado ar galėjo atsirasti žala tretiesiems asmenims ar jų turtui;</text:span></text:p>
      <text:p text:style-name="P504"><text:span text:style-name="T505">2</text:span><text:span text:style-name="T506">) kai paaiškėja, kad buvo pateikti melagingi duomenys kvalifikacijos atestatui gauti;</text:span></text:p>
      <text:p text:style-name="P507"><text:span text:style-name="T508">3</text:span><text:span text:style-name="T509">) kai to prašo kvalifikacijos atestato turėtojas;</text:span></text:p>
      <text:p text:style-name="P510"><text:span text:style-name="T511">4</text:span><text:span text:style-name="T512">) kai kvalifikacijos atestato turėtojas, sustabdžius jo kvalifikacijos atestato galiojimą, per nustatytą terminą nepašalina pažeidimų, dėl kurių kvalifikacijos atestato galiojimas buvo sustabdytas;</text:span></text:p>
      <text:p text:style-name="P513"><text:span text:style-name="T514">5</text:span><text:span text:style-name="T515">) kai, sustabdžius kvalifikacijos atestato galiojimą, asmuo tęsia veiklą;</text:span></text:p>
      <text:p text:style-name="P516"><text:span text:style-name="T517">6</text:span><text:span text:style-name="T518">) kai asmuo per nustatytą terminą nepateikė prašomų dokumentų ir (ar) duomenų, kurių reikia informacijai apie jo padarytus pažeidimus ištirti;</text:span></text:p>
      <text:p text:style-name="P519"><text:span text:style-name="T520">7</text:span><text:span text:style-name="T521">) kvalifikacijos atestato turėtojui mirus.</text:span></text:p>
      <text:p text:style-name="P522"><text:span text:style-name="T523">50</text:span><text:span text:style-name="T524">. Kai kvalifikacijos atestato galiojimas panaikinamas, dėl naujo kvalifikacijos atestato<text:s/></text:span><text:soft-page-break/><text:span text:style-name="T525">išdavimo galima kreiptis ne anksčiau kaip po vienerių metų nuo sprendimo panaikinti kvalifikacijos atestato galiojimą priėmimo dienos, išskyrus 47 straipsnio 3 punkte nurodytą atvejį, kai prašymas išduoti kvalifikacijos atestatą gali būti teikiamas nepraėjus vienerių metų laikotarpiui.</text:span></text:p>
      <text:p text:style-name="P526"><text:span text:style-name="T527">51</text:span><text:span text:style-name="T528">. Atestavimą atliekanti organizacija gali pareikšti įspėjimą kvalifikacijos atestato turėtojui, kai kvalifikacijos atestato turėtojas padaro neesminių (nenurodytų reglamento 46 ir 47 punktuose) pažeidimų. Jeigu kvalifikacijos atestato turėtojui per kalendorinius metus pareiškiami du įspėjimai, atestavimą atliekanti organizacija gali sustabdyti kvalifikacijos atestato galiojimą.</text:span></text:p>
      <text:p text:style-name="P529"/>
      <text:p text:style-name="P530"><text:span text:style-name="T531">XI</text:span><text:span text:style-name="T532"><text:s/>SKYRIUS.<text:s/></text:span><text:span text:style-name="T533">BAIGIAMOSIOS NUOSTATOS</text:span></text:p>
      <text:p text:style-name="P534"/>
      <text:p text:style-name="P535"><text:span text:style-name="T536">52</text:span><text:span text:style-name="T537">. Asmuo, pageidaujantis gauti, pratęsti ar pakeisti kvalifikacijos atestatą, suteikiantį teisę būti pastatų energinio naudingumo sertifikavimo ekspertu, už atestavimą pirmą kartą, už atestavimą pakartotinai, už kvalifikacijos atestato pratęsimą, už kvalifikacijos atestato galiojimo patvirtinimą, už naujo Kvalifikacijos atestato išdavimą, kai šis prarandamas, už išrašo iš Registro apie Kvalifikacijos galiojimą išdavimą, už sertifikuojamų pastatų duomenų bazės ir išduotų sertifikatų registro tvarkymą turi sumokėti atestavimą atliekančiai organizacijai Aplinkos ministerijos patvirtintą įmoką per 5 darbo dienas po išankstinio mokėjimo sąskaitos gavimo.</text:span></text:p>
      <text:p text:style-name="P538"><text:span text:style-name="T539">53</text:span><text:span text:style-name="T540">. Už pastatų energinio naudingumo sertifikavimo mokymo kursus Pareiškėjas apmoka kursus organizuojančiai mokymo organizacijai iki mokymo kursų pradžios.</text:span></text:p>
      <text:p text:style-name="P541"><text:span text:style-name="T542">54</text:span><text:span text:style-name="T543">. Sertifikatų registro organizacija atestato galiojimo laikotarpiu prižiūri Sertifikavimo eksperto darbą, tačiau už sertifikavimo kokybę atsakingas pats Sertifikavimo ekspertas.</text:span></text:p>
      <text:p text:style-name="P544"><text:span text:style-name="T545">55</text:span><text:span text:style-name="T546">. Pareiškėjas, per 1 mėnesį nuo Komisijos sprendimo dėl atestato neišdavimo, jo galiojimo sustabdymo ar paskelbimo netekusiu galios priėmimo dienos, turi jį teisę apskųsti (toliau – Apeliacija) Aplinkos ministerijai.</text:span></text:p>
      <text:p text:style-name="P547"><text:span text:style-name="T548">56</text:span><text:span text:style-name="T549">. Pareiškėjas ne vėliau kaip per 1 mėnesį nuo Apeliacijos pateikimo dienos raštu informuojamas apie sprendimą, priimtą išnagrinėjus jo Apeliaciją.</text:span></text:p>
      <text:p text:style-name="P550"><text:span text:style-name="T551">57</text:span><text:span text:style-name="T552">. Sprendimai, priimti išnagrinėjus Pareiškėjo Apeliaciją, ar sprendimų nepriėmimas gali būti skundžiami Lietuvos Respublikos administracinių bylų teisenos įstatymo nustatyta tvarka.</text:span></text:p>
      <text:p text:style-name="P553"/>
      <text:p text:style-name="P554"><text:span text:style-name="T5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7T12:48:00Z</meta:creation-date>
    <dc:date>2016-03-07T12:48:00Z</dc:date>
    <meta:template xlink:href="Normal" xlink:type="simple"/>
    <meta:editing-cycles>2</meta:editing-cycles>
    <meta:editing-duration>PT0S</meta:editing-duration>
    <meta:document-statistic meta:page-count="8" meta:paragraph-count="190" meta:word-count="2860" meta:character-count="24064" meta:row-count="713" meta:non-whitespace-character-count="21394"/>
  </office:meta>
</office:document-meta>
</file>