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rugpjūčio 28 d. įsakymo Nr. d1-632 „dėl 2009–2014 m. europos ekonominės erdvės finansinio mechanizmo lt02 programos „Integruotas jūROS ir vidaus vanDENŲ valdymas“ projektų tiesioginio finansavimo SKYRIMO aprašo patvirtinimo“ pakeItimo</text:p>
      <text:p text:style-name="P6"/>
      <text:p text:style-name="P7">2013 m. gruodžio 4 d. Nr. D1-888</text:p>
      <text:p text:style-name="P8">Vilnius</text:p>
      <text:p text:style-name="P9"/>
      <text:p text:style-name="P10"><text:span text:style-name="T11">P a k e i č i u <text:s/>aprašą, patvirtintą Lietuvos Respublikos aplinkos ministro 2013 m. rugpjūčio 28 d. įsakymu Nr. D1-632 „Dėl 2009–2014 m. Europos ekonominės erdvės finansinio mechanizmo LT02 programos „Integruotas jūros ir vidaus vandenų valdymas“ projektų tiesioginio finansavimo skyrimo aprašo patvirtinimo“ (Žin., 2013, Nr. </text:span><text:a xlink:href="https://www.e-tar.lt/portal/lt/legalAct/TAR.B8EC62A28EF9" office:target-frame-name="_blank" xlink:show="new"><text:span text:style-name="T12">93-4663</text:span></text:a><text:span text:style-name="T13">), ir išdėstau 17 punktą taip:</text:span></text:p>
      <text:p text:style-name="P14"><text:span text:style-name="T15">„</text:span><text:span text:style-name="T16">17</text:span><text:span text:style-name="T17">. Aprašo 5.1 punkte nurodytas projektas turi siekti Aprašo 17.1.1 ir 17.2.1–17.2.3 punktuose nurodytų rezultato ir produkto rodiklių, Aprašo 5.2 punkte nurodytas projektas turi siekti Aprašo 17.1.2. ir 17.2.4–17.2.11 punktuose nurodytų rezultato ir produkto rodiklių:“.</text:span></text:p>
      <text:p text:style-name="P18"/>
      <text:p text:style-name="P19"/>
      <text:p text:style-name="P20"/>
      <text:p text:style-name="P21"><text:span text:style-name="T22">Aplinkos ministras</text:span><text:span text:style-name="T23"><text:tab/>Valentinas Mazuronis</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19:04:00Z</meta:creation-date>
    <dc:date>2016-03-08T19:04:00Z</dc:date>
    <meta:template xlink:href="Normal" xlink:type="simple"/>
    <meta:editing-cycles>2</meta:editing-cycles>
    <meta:editing-duration>PT0S</meta:editing-duration>
    <meta:document-statistic meta:page-count="1" meta:paragraph-count="22" meta:word-count="139" meta:character-count="1141" meta:row-count="37" meta:non-whitespace-character-count="1024"/>
  </office:meta>
</office:document-meta>
</file>