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Ų GALIOJIMO PANAIKINIMO</text:p>
      <text:p text:style-name="P12"/>
      <text:p text:style-name="P13">2002 m. vasario 28 d. Nr. 76</text:p>
      <text:p text:style-name="P14">Vilnius</text:p>
      <text:p text:style-name="P15"/>
      <text:p text:style-name="P16"><text:span text:style-name="T17">Vadovaudamasis Skirtų realizuoti spalvotųjų metalų ir jų lydinių laužo bei atliekų supirkimo<text:s/></text:span><text:span text:style-name="T18">Lietuvos Respublikoje licencijavimo taisyklių, patvirtintų Lietuvos Respublikos Vyriausybės 2000 m. rugsėjo 15 d. nutarimu Nr. 1100 „Dėl spalvotųjų metalų ir jų lydinių laužo bei atliekų supirkimo, apskaitos, saugojimo ir naudojimo Lietuvos Respublikoje“ (</text:span><text:span text:style-name="T19">Žin., 2000, Nr.<text:s/></text:span><text:a xlink:href="https://www.e-tar.lt/portal/lt/legalAct/TAR.001255B9FB04" office:target-frame-name="_blank" xlink:show="new"><text:span text:style-name="T20">79-2394</text:span></text:a><text:span text:style-name="T21">), 30.3 punktu bei Skirtų realizuoti juodųjų metalų laužo ir jų atliekų supirkimo Lietuvos Respublikoje licencijavimo taisyklių, patvirtintų Lietuvos Resp</text:span><text:span text:style-name="T22">ublikos Vyriausybės 2000 m. gruodžio 22 d. nutarimu Nr. 1480 „Dėl juodųjų metalų laužo ir jų atliekų supirkimo, apskaitos, saugojimo ir naudojimo Lietuvos Respublikoje“ (Žin., 2000, Nr.<text:s/></text:span><text:a xlink:href="https://www.e-tar.lt/portal/lt/legalAct/TAR.FD61585632FF" office:target-frame-name="_blank" xlink:show="new"><text:span text:style-name="T23">111-3588</text:span></text:a><text:span text:style-name="T24">), 29.3 punktu:<text:s/></text:span></text:p>
      <text:p text:style-name="P25"><text:span text:style-name="T26">Panaikin</text:span><text:span text:style-name="T27">u:</text:span></text:p>
      <text:p text:style-name="P28"><text:span text:style-name="T29">1</text:span><text:span text:style-name="T30">. skirtų realizuoti spalvotųjų metalų ir jų lydinių laužo bei atliekų supirkimo Lietuvos Respublikoje licencijų galiojimą:<text:s/></text:span></text:p>
      <text:p text:style-name="P31"><text:span text:style-name="T32">1.1</text:span><text:span text:style-name="T33">. 2001 m. vasario 20 d. licenciją Nr. 16S, išduotą UAB „Milnora“ (įmonės ko</text:span><text:span text:style-name="T34">das 4763815, adresas: Paliūniškio g. 13, Panevėžys);</text:span></text:p>
      <text:p text:style-name="P35"><text:span text:style-name="T36">1.2</text:span><text:span text:style-name="T37">. 2001 m. vasario 28 d. licenciją Nr. 12S, išduotą UAB „Elkoras“ (bendrovės kodas 3472812, adresas: Draugystės g. 19, Kaunas);</text:span></text:p>
      <text:p text:style-name="P38"><text:span text:style-name="T39">2</text:span><text:span text:style-name="T40">. skirtų realizuoti juodųjų metalų laužo ir jų atliekų supirki</text:span><text:span text:style-name="T41">mo Lietuvos Respublikoje 2001 m. vasario 28 d. licencijos Nr. 05J, išduotos UAB „Elkoras“ (bendrovės kodas 3472812, adresas: Draugystės g. 19, Kaunas), galiojimą.</text:span></text:p>
      <text:p text:style-name="P42"/>
      <text:p text:style-name="P43"/>
      <text:p text:style-name="P44"><text:span text:style-name="T45">ŪKIO MINISTRAS</text:span><text:span text:style-name="T46"><text:tab/>PETRAS ČĖSNA</text:span></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34:00Z</meta:creation-date>
    <dc:date>2015-08-05T22:34:00Z</dc:date>
    <meta:template xlink:href="Normal" xlink:type="simple"/>
    <meta:editing-cycles>2</meta:editing-cycles>
    <meta:editing-duration>PT0S</meta:editing-duration>
    <meta:document-statistic meta:page-count="1" meta:paragraph-count="16" meta:word-count="240" meta:character-count="1701" meta:row-count="54" meta:non-whitespace-character-count="1477"/>
  </office:meta>
</office:document-meta>
</file>