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align="end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3.8in">
        <style:tab-stops>
          <style:tab-stop style:type="left" style:position="3.8in"/>
          <style:tab-stop style:type="left" style:leader-style="dotted" style:leader-text="." style:position="5.8979in"/>
        </style:tab-stops>
      </style:paragraph-properties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0.6645in"/>
    </style:style>
    <style:style style:name="TableColumn48" style:family="table-column">
      <style:table-column-properties style:column-width="2.2673in"/>
    </style:style>
    <style:style style:name="Table46" style:family="table">
      <style:table-properties style:width="2.9319in" fo:margin-left="0in" table:align="left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10pt" style:font-size-asian="10pt"/>
    </style:style>
    <style:style style:name="TableRow54" style:family="table-row">
      <style:table-row-properties style:min-row-height="0.359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TableRow60" style:family="table-row">
      <style:table-row-properties style:min-row-height="0.378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3.7604in">
        <style:tab-stops>
          <style:tab-stop style:type="left" style:position="3.7604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0.2888in"/>
    </style:style>
    <style:style style:name="TableColumn83" style:family="table-column">
      <style:table-column-properties style:column-width="0.3145in"/>
    </style:style>
    <style:style style:name="TableColumn84" style:family="table-column">
      <style:table-column-properties style:column-width="0.3145in"/>
    </style:style>
    <style:style style:name="TableColumn85" style:family="table-column">
      <style:table-column-properties style:column-width="0.3145in"/>
    </style:style>
    <style:style style:name="TableColumn86" style:family="table-column">
      <style:table-column-properties style:column-width="2.3083in"/>
    </style:style>
    <style:style style:name="TableColumn87" style:family="table-column">
      <style:table-column-properties style:column-width="0.2888in"/>
    </style:style>
    <style:style style:name="TableColumn88" style:family="table-column">
      <style:table-column-properties style:column-width="2.8625in"/>
    </style:style>
    <style:style style:name="Table81" style:family="table">
      <style:table-properties style:width="6.6923in" fo:margin-left="0in" table:align="lef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191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9791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min-row-height="0.2604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191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min-row-height="1.139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 style:min-row-height="1.161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1.115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375in"/>
          <style:tab-stop style:type="right" style:position="2.7312in"/>
          <style:tab-stop style:type="right" style:leader-style="dotted" style:leader-text="." style:position="4.077in"/>
          <style:tab-stop style:type="right" style:position="4.75in"/>
          <style:tab-stop style:type="right" style:leader-style="dotted" style:leader-text="." style:position="6.0166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center" style:position="1.702in"/>
          <style:tab-stop style:type="center" style:position="3.4437in"/>
          <style:tab-stop style:type="center" style:position="4.9875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TableColumn210" style:family="table-column">
      <style:table-column-properties style:column-width="6.6923in"/>
    </style:style>
    <style:style style:name="Table209" style:family="table">
      <style:table-properties style:width="6.6923in" fo:margin-left="0in" table:align="left"/>
    </style:style>
    <style:style style:name="TableRow211" style:family="table-row">
      <style:table-row-properties style:min-row-height="5.2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center" style:position="1.8208in"/>
        </style:tab-stops>
      </style:paragraph-properties>
    </style:style>
    <style:style style:name="T214" style:parent-style-name="DefaultParagraphFont" style:family="text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1.1479in"/>
        </style:tab-stops>
      </style:paragraph-properties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  <style:text-properties fo:color="#000000" fo:font-size="10pt" style:font-size-asian="10pt"/>
    </style:style>
    <style:style style:name="P225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 fo:font-size="10pt" style:font-size-asian="10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1.1479in"/>
        </style:tab-stops>
      </style:paragraph-properties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 fo:font-size="10pt" style:font-size-asian="10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color="#000000"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1.1479in"/>
        </style:tab-stops>
      </style:paragraph-properties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left" style:position="1.1479in"/>
        </style:tab-stops>
      </style:paragraph-properties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104in"/>
        </style:tab-stops>
      </style:paragraph-properties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1.1479in"/>
        </style:tab-stops>
      </style:paragraph-properties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4.75in"/>
        </style:tab-stops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fo:color="#000000" fo:font-size="10pt" style:font-size-asian="10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paragraph-properties fo:text-indent="4.302in">
        <style:tab-stops>
          <style:tab-stop style:type="left" style:position="4.302in"/>
        </style:tab-stops>
      </style:paragraph-properties>
      <style:text-properties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min-row-height="1.039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>
        <style:tab-stops>
          <style:tab-stop style:type="right" style:leader-style="dotted" style:leader-text="." style:position="3.8791in"/>
          <style:tab-stop style:type="right" style:position="4.3541in"/>
          <style:tab-stop style:type="right" style:leader-style="dotted" style:leader-text="." style:position="6.452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>
        <style:tab-stops>
          <style:tab-stop style:type="center" style:position="3.2062in"/>
          <style:tab-stop style:type="center" style:position="5.4625in"/>
        </style:tab-stops>
      </style:paragraph-properties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fo:color="#000000"/>
    </style:style>
    <style:style style:name="TableColumn303" style:family="table-column">
      <style:table-column-properties style:column-width="0.4541in"/>
    </style:style>
    <style:style style:name="TableColumn304" style:family="table-column">
      <style:table-column-properties style:column-width="0.2423in"/>
    </style:style>
    <style:style style:name="TableColumn305" style:family="table-column">
      <style:table-column-properties style:column-width="0.2423in"/>
    </style:style>
    <style:style style:name="TableColumn306" style:family="table-column">
      <style:table-column-properties style:column-width="0.243in"/>
    </style:style>
    <style:style style:name="TableColumn307" style:family="table-column">
      <style:table-column-properties style:column-width="0.243in"/>
    </style:style>
    <style:style style:name="TableColumn308" style:family="table-column">
      <style:table-column-properties style:column-width="0.243in"/>
    </style:style>
    <style:style style:name="TableColumn309" style:family="table-column">
      <style:table-column-properties style:column-width="0.243in"/>
    </style:style>
    <style:style style:name="TableColumn310" style:family="table-column">
      <style:table-column-properties style:column-width="0.243in"/>
    </style:style>
    <style:style style:name="TableColumn311" style:family="table-column">
      <style:table-column-properties style:column-width="1.5062in"/>
    </style:style>
    <style:style style:name="TableColumn312" style:family="table-column">
      <style:table-column-properties style:column-width="0.243in"/>
    </style:style>
    <style:style style:name="TableColumn313" style:family="table-column">
      <style:table-column-properties style:column-width="0.243in"/>
    </style:style>
    <style:style style:name="TableColumn314" style:family="table-column">
      <style:table-column-properties style:column-width="0.243in"/>
    </style:style>
    <style:style style:name="TableColumn315" style:family="table-column">
      <style:table-column-properties style:column-width="0.243in"/>
    </style:style>
    <style:style style:name="TableColumn316" style:family="table-column">
      <style:table-column-properties style:column-width="0.243in"/>
    </style:style>
    <style:style style:name="TableColumn317" style:family="table-column">
      <style:table-column-properties style:column-width="0.243in"/>
    </style:style>
    <style:style style:name="TableColumn318" style:family="table-column">
      <style:table-column-properties style:column-width="1.3305in"/>
    </style:style>
    <style:style style:name="TableColumn319" style:family="table-column">
      <style:table-column-properties style:column-width="0.243in"/>
    </style:style>
    <style:style style:name="Table302" style:family="table">
      <style:table-properties style:width="6.692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color="#000000" fo:font-size="10pt" style:font-size-asian="10pt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>
        <style:tab-stops>
          <style:tab-stop style:type="right" style:position="0.752in"/>
          <style:tab-stop style:type="right" style:leader-style="dotted" style:leader-text="." style:position="2.375in"/>
          <style:tab-stop style:type="right" style:position="2.8104in"/>
          <style:tab-stop style:type="right" style:leader-style="dotted" style:leader-text="." style:position="4.3145in"/>
          <style:tab-stop style:type="right" style:position="4.9875in"/>
          <style:tab-stop style:type="right" style:leader-style="dotted" style:leader-text="." style:position="6.3333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>
        <style:tab-stops>
          <style:tab-stop style:type="center" style:position="1.5041in"/>
          <style:tab-stop style:type="center" style:position="3.5229in"/>
        </style:tab-stops>
      </style:paragraph-properties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/>
    </style:style>
    <style:style style:name="P556" style:parent-style-name="Normal" style:family="paragraph">
      <style:paragraph-properties fo:text-align="center">
        <style:tab-stops>
          <style:tab-stop style:type="center" style:position="1.3854in"/>
          <style:tab-stop style:type="center" style:position="3.5229in"/>
          <style:tab-stop style:type="center" style:position="5.5812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IS PATENTŲ BIURAS</text:span></text:p>
      <text:p text:style-name="P12"/>
      <text:p text:style-name="P13">Į S A K Y M A S</text:p>
      <text:p text:style-name="P14">DĖL PRAŠYMO IŠDUOTI PATENTĄ FORMOS PATVIRTINIMO</text:p>
      <text:p text:style-name="P15"/>
      <text:p text:style-name="P16">1995 m. sausio 2 d. Nr. 1</text:p>
      <text:p text:style-name="P17">Vilnius</text:p>
      <text:p text:style-name="P18"/>
      <text:p text:style-name="P19"><text:span text:style-name="T20">Vadovaudamasis Lietuvos Respublikos patentų įstatymu Nr. I-372, priimtu<text:s/></text:span><text:span text:style-name="T21">1994 m. sausio mėn. 18 d., patentinių paraiškų padavimo, ekspertizės ir patentų išdavimo taisyklėmis IR/01/94 ir Valstybinio patentų biuro 1994 m. gruodžio 15 d. įsakymu Nr. 19,</text:span></text:p>
      <text:p text:style-name="P22"><text:span text:style-name="T23">ĮSAKAU:<text:s/></text:span></text:p>
      <text:p text:style-name="P24"><text:span text:style-name="T25">1</text:span><text:span text:style-name="T26">. Patvirtinti prašymo išduoti patentą formą IP-1/95 (pridedama</text:span><text:span text:style-name="T27">).<text:s/></text:span></text:p>
      <text:p text:style-name="P28"><text:span text:style-name="T29">2</text:span><text:span text:style-name="T30">. Leisti naudoti iki 1995 m. birželio 1 d. prašymo išduoti patentą formą IP-1/94.<text:s/></text:span></text:p>
      <text:p text:style-name="P31"/>
      <text:p text:style-name="P32"/>
      <text:p text:style-name="P33"><text:span text:style-name="T34">DIREKTORIUS</text:span><text:span text:style-name="T35"><text:tab/>RIMVYDAS NAUJOKAS<text:s/></text:span></text:p>
      <text:p text:style-name="P36"><text:span text:style-name="T37">______________</text:span></text:p>
      <text:soft-page-break/>
      <text:p text:style-name="P38"><text:span text:style-name="T39">IP-1/95 forma<text:s/></text:span></text:p>
      <text:p text:style-name="P40"/>
      <text:p text:style-name="P41"><text:span text:style-name="T42">Pareiškėjo pažyma</text:span><text:span text:style-name="T43">.</text:span><text:span text:style-name="T44"><text:tab/>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2</text:p>
          </table:table-cell>
          <table:table-cell table:style-name="TableCell52">
            <text:p text:style-name="Normal"><text:span text:style-name="T53">Paraiškos padavimo data</text:span></text:p>
          </table:table-cell>
        </table:table-row>
        <table:table-row table:style-name="TableRow54">
          <table:table-cell table:style-name="TableCell55">
            <text:p text:style-name="P56">21</text:p>
          </table:table-cell>
          <table:table-cell table:style-name="TableCell57">
            <text:p text:style-name="P58">Paraiškos numeris</text:p>
            <text:p text:style-name="P59"/>
          </table:table-cell>
        </table:table-row>
        <table:table-row table:style-name="TableRow60">
          <table:table-cell table:style-name="TableCell61">
            <text:p text:style-name="P62">11</text:p>
          </table:table-cell>
          <table:table-cell table:style-name="TableCell63">
            <text:p text:style-name="P64">Patento numeris</text:p>
            <text:p text:style-name="P65"/>
          </table:table-cell>
        </table:table-row>
      </table:table>
      <text:p text:style-name="P66"><text:span text:style-name="T67">LIETUVOS RESPUBLIKOS</text:span></text:p>
      <text:p text:style-name="P68">VALSTYBINIAM PATENTŲ BIURUI<text:s/></text:p>
      <text:p text:style-name="P69"><text:span text:style-name="T70">Algirdo g. 31, 2600 Vilnius<text:s/></text:span></text:p>
      <text:p text:style-name="P71"/>
      <text:p text:style-name="P72"/>
      <text:p text:style-name="P73"/>
      <text:p text:style-name="P74"/>
      <text:p text:style-name="P75">* Užpildo Valstybinis patentų biuras<text:s/></text:p>
      <text:p text:style-name="P76"/>
      <text:p text:style-name="P77"><text:span text:style-name="T78">PRAŠYMAS IŠDUOTI PATENTĄ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71</text:p>
          </table:table-cell>
          <table:table-cell table:style-name="TableCell92" table:number-columns-spanned="4">
            <text:p text:style-name="P93">Pareiškėjo pavadinimas/vardas pavardė, adresas, telefonas, faksas, valstybės kodas</text:p>
          </table:table-cell>
          <table:covered-table-cell/>
          <table:covered-table-cell/>
          <table:covered-table-cell/>
          <table:table-cell table:style-name="TableCell94" table:number-rows-spanned="2">
            <text:p text:style-name="P95">74</text:p>
          </table:table-cell>
          <table:table-cell table:style-name="TableCell96" table:number-rows-spanned="2">
            <text:p text:style-name="P97">Patentinio patikėtinio vardas, pavardė, liudijimo numeris, adresas, telefonas, faksas<text:s/></text:p>
          </table:table-cell>
        </table:table-row>
        <table:table-row table:style-name="TableRow98">
          <table:table-cell table:style-name="TableCell99" table:number-columns-spanned="5" table:number-rows-spanned="2">
            <text:p text:style-name="P100">....................................................................................</text:p>
            <text:p text:style-name="P101">....................................................................................</text:p>
            <text:p text:style-name="P102">....................................................................................</text:p>
            <text:p text:style-name="P103">....................................................................................</text:p>
            <text:p text:style-name="P104">....................................................................................</text:p>
            <text:p text:style-name="P105">....................................................................................</text:p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..........................................................</text:p>
            <text:p text:style-name="P113">..........................................................</text:p>
            <text:p text:style-name="P114">..........................................................</text:p>
            <text:p text:style-name="P115">..........................................................</text:p>
            <text:p text:style-name="P116">..........................................................</text:p>
          </table:table-cell>
          <table:covered-table-cell/>
        </table:table-row>
        <table:table-row table:style-name="TableRow117">
          <table:table-cell table:style-name="TableCell118">
            <text:p text:style-name="P119">54</text:p>
          </table:table-cell>
          <table:table-cell table:style-name="TableCell120" table:number-columns-spanned="4">
            <text:p text:style-name="P121">Išradimo pavadinimas</text:p>
          </table:table-cell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Atstovo pavadinimas/vardas, pavardė, adresas, telefonas, faksas</text:p>
          </table:table-cell>
          <table:covered-table-cell/>
        </table:table-row>
        <table:table-row table:style-name="TableRow124">
          <table:table-cell table:style-name="TableCell125" table:number-columns-spanned="5" table:number-rows-spanned="2">
            <text:p text:style-name="P126">....................................................................................</text:p>
            <text:p text:style-name="P127">....................................................................................</text:p>
            <text:p text:style-name="P128">....................................................................................</text:p>
            <text:p text:style-name="P129">....................................................................................</text:p>
            <text:p text:style-name="P130">....................................................................................</text:p>
            <text:p text:style-name="P131">....................................................................................</text:p>
            <text:p text:style-name="P132">....................................................................................</text:p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.....................................................................</text:p>
            <text:p text:style-name="P139">.....................................................................</text:p>
            <text:p text:style-name="P140">.....................................................................</text:p>
            <text:p text:style-name="P141">.....................................................................</text:p>
            <text:p text:style-name="P142">.....................................................................</text:p>
            <text:p text:style-name="P143">.....................................................................</text:p>
            <text:p text:style-name="P144">.....................................................................</text:p>
          </table:table-cell>
          <table:covered-table-cell/>
        </table:table-row>
        <table:table-row table:style-name="TableRow145">
          <table:table-cell table:style-name="TableCell146">
            <text:p text:style-name="P147">31</text:p>
            <text:p text:style-name="P148"/>
          </table:table-cell>
          <table:table-cell table:style-name="TableCell149">
            <text:p text:style-name="P150">32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86</text:p>
          </table:table-cell>
          <table:table-cell table:style-name="TableCell155">
            <text:p text:style-name="P156">Anksčiau paduotos paraiškos numeris, data, valstybės kodas</text:p>
          </table:table-cell>
          <table:table-cell table:style-name="TableCell157">
            <text:p text:style-name="P158">51</text:p>
          </table:table-cell>
          <table:table-cell table:style-name="TableCell159">
            <text:p text:style-name="P160">Tarptautinės patentų<text:s/>klasifikacijos indeksai</text:p>
          </table:table-cell>
        </table:table-row>
        <table:table-row table:style-name="TableRow161">
          <table:table-cell table:style-name="TableCell162" table:number-columns-spanned="5">
            <text:p text:style-name="P163">....................................................................................</text:p>
            <text:p text:style-name="P164">....................................................................................</text:p>
            <text:p text:style-name="P165">....................................................................................</text:p>
            <text:p text:style-name="P166">....................................................................................</text:p>
            <text:p text:style-name="P167">....................................................................................</text:p>
            <text:p text:style-name="P168">....................................................................................</text:p>
            <text:p text:style-name="P169">....................................................................................</text:p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.....................................................................</text:p>
            <text:p text:style-name="P173">.....................................................................</text:p>
            <text:p text:style-name="P174">.....................................................................</text:p>
            <text:p text:style-name="P175">.....................................................................</text:p>
            <text:p text:style-name="P176">.....................................................................</text:p>
            <text:p text:style-name="P177">.....................................................................</text:p>
            <text:p text:style-name="P178">.....................................................................</text:p>
          </table:table-cell>
          <table:covered-table-cell/>
        </table:table-row>
        <table:table-row table:style-name="TableRow179">
          <table:table-cell table:style-name="TableCell180">
            <text:p text:style-name="P181">72</text:p>
          </table:table-cell>
          <table:table-cell table:style-name="TableCell182" table:number-columns-spanned="6">
            <text:p text:style-name="P183">Išradėjo vardas, pavardė, adresas, telefonas, faksas, valstybės koda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7">
            <text:p text:style-name="P186">.........................................................................................................................................................</text:p>
            <text:p text:style-name="P187">.........................................................................................................................................................</text:p>
            <text:p text:style-name="P188">.........................................................................................................................................................</text:p>
            <text:p text:style-name="P189">.........................................................................................................................................................</text:p>
            <text:p text:style-name="P190">.........................................................................................................................................................</text:p>
            <text:p text:style-name="P191">.........................................................................................................................................................</text:p>
            <text:p text:style-name="P192">.........................................................................................................................................................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<text:span text:style-name="T196">Šis dokumentas su Valstybinio patentų biuro užpildytais rekvizitais yra paraiškos priėmimo pažyma.<text:s/></text:span></text:p>
      <text:p text:style-name="P197"/>
      <text:p text:style-name="P198"><text:span text:style-name="T199">Ekspertas.</text:span><text:span text:style-name="T200"><text:tab/></text:span><text:span text:style-name="T201"><text:tab/></text:span><text:span text:style-name="T202"><text:tab/></text:span><text:span text:style-name="T203"><text:tab/>Data.</text:span><text:span text:style-name="T204"><text:tab/></text:span></text:p>
      <text:p text:style-name="P205"><text:span text:style-name="T206"><text:tab/></text:span><text:span text:style-name="T207">(parašas)</text:span><text:span text:style-name="T208"><text:tab/>(vardas, pavardė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text:tab/>Prie prašymo pridedama:</text:span></text:p>
            <text:p text:style-name="P215"/>
            <text:p text:style-name="P216"><text:span text:style-name="T217"><draw:frame draw:z-index="251656704" draw:id="id0" draw:style-name="a1" draw:name="Text Box 198" text:anchor-type="paragraph" svg:x="0.67431in" svg:y="0.00903in" svg:width="0.33333in" svg:height="0.20833in" style:rel-width="scale" style:rel-height="scale"><draw:text-box><text:p text:style-name="Normal"/></draw:text-box><svg:title/><svg:desc/></draw:frame></text:span><text:span text:style-name="T218">1.<text:s/></text:span><text:span text:style-name="T219"><text:tab/></text:span><text:span text:style-name="T220">išradimo aprašymas (lietuvių kalba)</text:span><text:span text:style-name="T221"><text:tab/>..... lapų, 3 egz</text:span></text:p>
            <text:p text:style-name="P222"><text:span text:style-name="T223"><draw:frame draw:z-index="251655680" draw:id="id1" draw:style-name="a2" draw:name="Text Box 197" text:anchor-type="paragraph" svg:x="0.67431in" svg:y="0.09931in" svg:width="0.33333in" svg:height="0.20833in" style:rel-width="scale" style:rel-height="scale"><draw:text-box><text:p text:style-name="Normal"/></draw:text-box><svg:title/><svg:desc/></draw:frame></text:span></text:p>
            <text:p text:style-name="P224">2.<text:s/><text:tab/>išradimo apibrėžtis (lietuvių kalba)<text:tab/>..... lapų, 3 egz</text:p>
            <text:p text:style-name="P225"/>
            <text:p text:style-name="P226"><text:span text:style-name="T227"><draw:frame draw:z-index="251654656" draw:id="id2" draw:style-name="a3" draw:name="Text Box 196" text:anchor-type="paragraph" svg:x="0.67292in" svg:y="-0.00833in" svg:width="0.33333in" svg:height="0.20833in" style:rel-width="scale" style:rel-height="scale"><draw:text-box><text:p text:style-name="Normal"/></draw:text-box><svg:title/><svg:desc/></draw:frame></text:span><text:span text:style-name="T228">3.<text:s/></text:span><text:span text:style-name="T229"><text:tab/>išradimo aprašymas (....... kalba)</text:span><text:span text:style-name="T230"><text:tab/>..... lapų, 1 egz</text:span></text:p>
            <text:p text:style-name="P231"/>
            <text:p text:style-name="P232"><text:span text:style-name="T233"><draw:frame draw:z-index="251653632" draw:id="id3" draw:style-name="a4" draw:name="Text Box 195" text:anchor-type="paragraph" svg:x="0.67292in" svg:y="0.04722in" svg:width="0.33333in" svg:height="0.20833in" style:rel-width="scale" style:rel-height="scale"><draw:text-box><text:p text:style-name="Normal"/></draw:text-box><svg:title/><svg:desc/></draw:frame></text:span><text:span text:style-name="T234">4.<text:s/></text:span><text:span text:style-name="T235"><text:tab/>išradimo apibrėžtis (....... kalba)</text:span><text:span text:style-name="T236"><text:tab/>..... lapų, 1 egz</text:span></text:p>
            <text:p text:style-name="P237"><text:span text:style-name="T238"><draw:frame draw:z-index="251652608" draw:id="id4" draw:style-name="a5" draw:name="Text Box 194" text:anchor-type="paragraph" svg:x="0.67292in" svg:y="0.1375in" svg:width="0.33333in" svg:height="0.20833in" style:rel-width="scale" style:rel-height="scale"><draw:text-box><text:p text:style-name="Normal"/></draw:text-box><svg:title/><svg:desc/></draw:frame></text:span></text:p>
            <text:p text:style-name="P239">5.<text:s/><text:tab/>Brėžiniai, schemos, grafikai<text:tab/>..... lapų, 3 egz</text:p>
            <text:p text:style-name="P240"/>
            <text:p text:style-name="P241"><text:span text:style-name="T242"><draw:frame draw:z-index="251651584" draw:id="id5" draw:style-name="a6" draw:name="Text Box 193" text:anchor-type="paragraph" svg:x="0.67292in" svg:y="0.03333in" svg:width="0.33333in" svg:height="0.20833in" style:rel-width="scale" style:rel-height="scale"><draw:text-box><text:p text:style-name="Normal"/></draw:text-box><svg:title/><svg:desc/></draw:frame></text:span><text:span text:style-name="T243">6.<text:s/></text:span><text:span text:style-name="T244"><text:tab/>Referatas lietuvių kalba</text:span><text:span text:style-name="T245"><text:tab/>..... lapų, 3 egz</text:span></text:p>
            <text:p text:style-name="P246"><text:span text:style-name="T247"><draw:frame draw:z-index="251650560" draw:id="id6" draw:style-name="a7" draw:name="Text Box 192" text:anchor-type="paragraph" svg:x="0.67292in" svg:y="0.12361in" svg:width="0.33333in" svg:height="0.20833in" style:rel-width="scale" style:rel-height="scale"><draw:text-box><text:p text:style-name="Normal"/></draw:text-box><svg:title/><svg:desc/></draw:frame></text:span></text:p>
            <text:p text:style-name="P248">7.<text:s/><text:tab/>Referatas (...... kalba)<text:tab/>..... lapų, 1 egz</text:p>
            <text:p text:style-name="P249"/>
            <text:p text:style-name="P250"><text:span text:style-name="T251"><draw:frame draw:z-index="251649536" draw:id="id7" draw:style-name="a8" draw:name="Text Box 191" text:anchor-type="paragraph" svg:x="0.67431in" svg:y="0.02292in" svg:width="0.33333in" svg:height="0.20833in" style:rel-width="scale" style:rel-height="scale"><draw:text-box><text:p text:style-name="Normal"/></draw:text-box><svg:title/><svg:desc/></draw:frame></text:span><text:span text:style-name="T252">8.<text:s/></text:span><text:span text:style-name="T253"><text:tab/>Pareiškimas dėl autorystės</text:span><text:span text:style-name="T254"><text:tab/>..... lapų, 1 egz</text:span></text:p>
            <text:p text:style-name="P255"><text:span text:style-name="T256"><draw:frame draw:z-index="251659776" draw:id="id8" draw:style-name="a9" draw:name="Text Box 201" text:anchor-type="paragraph" svg:x="0.67292in" svg:y="0.10972in" svg:width="0.33333in" svg:height="0.20833in" style:rel-width="scale" style:rel-height="scale"><draw:text-box><text:p text:style-name="Normal"/></draw:text-box><svg:title/><svg:desc/></draw:frame></text:span></text:p>
            <text:p text:style-name="P257">9.<text:s/><text:tab/>Anksčiau paduotos paraiškos kopija<text:tab/>.....<text:s/>lapų, 1 egz</text:p>
            <text:p text:style-name="P258"/>
            <text:p text:style-name="P259"><text:span text:style-name="T260"><draw:frame draw:z-index="251658752" draw:id="id9" draw:style-name="a10" draw:name="Text Box 200" text:anchor-type="paragraph" svg:x="0.67431in" svg:y="0.00903in" svg:width="0.33333in" svg:height="0.20833in" style:rel-width="scale" style:rel-height="scale"><draw:text-box><text:p text:style-name="Normal"/></draw:text-box><svg:title/><svg:desc/></draw:frame></text:span><text:span text:style-name="T261">10.</text:span><text:span text:style-name="T262"><text:tab/><text:s/>Įgaliojimas atstovui/patentiniam patikėtiniui</text:span><text:span text:style-name="T263"><text:tab/>..... lapų, 1 egz</text:span></text:p>
            <text:p text:style-name="P264"/>
            <text:p text:style-name="P265"><text:span text:style-name="T266"><draw:frame draw:z-index="251660800" draw:id="id10" draw:style-name="a11" draw:name="Text Box 202" text:anchor-type="paragraph" svg:x="0.67431in" svg:y="0.06458in" svg:width="0.33333in" svg:height="0.20833in" style:rel-width="scale" style:rel-height="scale"><draw:text-box><text:p text:style-name="Normal"/></draw:text-box><svg:title/><svg:desc/></draw:frame></text:span></text:p>
            <text:p text:style-name="P267">11.<text:s/><text:tab/>Dokumentas, patvirtinantis, kad sumokėtas mokestis<text:tab/>..... lapų, 1 egz</text:p>
            <text:p text:style-name="P268"/>
            <text:p text:style-name="P269"><text:span text:style-name="T270"><draw:frame draw:z-index="251657728" draw:id="id11" draw:style-name="a12" draw:name="Text Box 199" text:anchor-type="paragraph" svg:x="0.71389in" svg:y="0.01667in" svg:width="0.33333in" svg:height="0.20833in" style:rel-width="scale" style:rel-height="scale"><draw:text-box><text:p text:style-name="Normal"/></draw:text-box><svg:title/><svg:desc/></draw:frame></text:span><text:span text:style-name="T271">12.</text:span><text:span text:style-name="T272"><text:tab/>Kiti dokumentai:<text:s/></text:span></text:p>
            <text:p text:style-name="P273"/>
            <text:p text:style-name="P274">Iš viso....... lapų<text:s/></text:p>
            <text:p text:style-name="Normal"><text:span text:style-name="T275"><draw:frame draw:z-index="251661824" draw:id="id12" draw:style-name="a13" draw:name="Text Box 203" text:anchor-type="paragraph" svg:x="2.88681in" svg:y="0.01458in" svg:width="0.33333in" svg:height="0.29167in" style:rel-width="scale" style:rel-height="scale"><draw:text-box><text:p text:style-name="Normal">X</text:p></draw:text-box><svg:title/><svg:desc/></draw:frame></text:span></text:p>
            <text:p text:style-name="P276">Pateiktus dokumentus pažymėti<text:s/></text:p>
            <text:p text:style-name="P277"/>
          </table:table-cell>
        </table:table-row>
        <table:table-row table:style-name="TableRow278">
          <table:table-cell table:style-name="TableCell279">
            <text:p text:style-name="Normal"><text:span text:style-name="T280"><draw:frame draw:z-index="251662848" draw:id="id13" draw:style-name="a14" draw:name="Text Box 204" text:anchor-type="paragraph" svg:x="2.45417in" svg:y="0.06806in" svg:width="2.81042in" svg:height="0.25in" style:rel-width="scale" style:rel-height="scale"><draw:text-box><text:p text:style-name="Normal"/></draw:text-box><svg:title/><svg:desc/></draw:frame></text:span></text:p>
            <text:p text:style-name="P281">Už paraiškos padavimą sumokėta<text:s/><text:tab/><text:tab/><text:tab/><text:tab/>valstybinė rinkliava<text:s/></text:p>
            <text:p text:style-name="P282"/>
            <text:p text:style-name="Normal"><text:span text:style-name="T283"><draw:frame draw:z-index="251664896" draw:id="id14" draw:style-name="a15" draw:name="Text Box 206" text:anchor-type="paragraph" svg:x="1.70625in" svg:y="0.12014in" svg:width="1.73889in" svg:height="0.25in" style:rel-width="scale" style:rel-height="scale"><draw:text-box><text:p text:style-name="Normal"/></draw:text-box><svg:title/><svg:desc/></draw:frame></text:span><text:span text:style-name="T284"><draw:frame draw:z-index="251663872" draw:id="id15" draw:style-name="a16" draw:name="Text Box 205" text:anchor-type="paragraph" svg:x="4.07986in" svg:y="0.10972in" svg:width="1.97778in" svg:height="0.26042in" style:rel-width="scale" style:rel-height="scale"><draw:text-box><text:p text:style-name="Normal"/></draw:text-box><svg:title/><svg:desc/></draw:frame></text:span></text:p>
            <text:p text:style-name="P285">Pavedimo numeris<text:s/><text:tab/><text:tab/><text:tab/>Data</text:p>
            <text:p text:style-name="P286"/>
          </table:table-cell>
        </table:table-row>
      </table:table>
      <text:p text:style-name="P287"/>
      <text:p text:style-name="P288"/>
      <text:p text:style-name="P289"/>
      <text:p text:style-name="P290"><text:span text:style-name="T291">Pareiškėjas/atstovas/patentinis patikėtinis</text:span><text:span text:style-name="T292"><text:tab/></text:span><text:span text:style-name="T293"><text:tab/></text:span><text:span text:style-name="T294"><text:tab/></text:span></text:p>
      <text:p text:style-name="P295"><text:span text:style-name="T296"><text:tab/>(parašas)</text:span><text:span text:style-name="T297"><text:tab/>(pareigos, vardas, pavardė)</text:span></text:p>
      <text:p text:style-name="P298"><text:span text:style-name="T299">A.</text:span><text:span text:style-name="T300"><text:tab/>V</text:span></text:p>
      <text:p text:style-name="P301"/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Normal"><text:span text:style-name="T322">1</text:span></text:p>
          </table:table-cell>
          <table:table-cell table:style-name="TableCell323">
            <text:p text:style-name="P324"/>
          </table:table-cell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/>
          </table: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/>
          </table: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/>
          </table:table-cell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/>
          </table:table-cell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2</text:p>
          </table:table-cell>
          <table:table-cell table:style-name="TableCell466">
            <text:p text:style-name="P467"/>
          </table:table-cell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Paklausima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Pranešim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Lapų perduot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Normal"/>
          </table:table-cell>
        </table:table-row>
      </table:table>
      <text:p text:style-name="Normal"><text:span text:style-name="T543">* Užpildo Valstybinis patentų biuras</text:span></text:p>
      <text:p text:style-name="P544"/>
      <text:p text:style-name="P545"><text:span text:style-name="T546">Ekspertas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Data.</text:span><text:span text:style-name="T552"><text:tab/></text:span></text:p>
      <text:p text:style-name="P553"><text:span text:style-name="T554"><text:tab/>(parašas)</text:span><text:span text:style-name="T555"><text:tab/>(vardas, pavardė)</text:span></text:p>
      <text:p text:style-name="P556"><text:span text:style-name="T5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0:13:00Z</meta:creation-date>
    <dc:date>2015-06-23T20:13:00Z</dc:date>
    <meta:template xlink:href="Normal" xlink:type="simple"/>
    <meta:editing-cycles>2</meta:editing-cycles>
    <meta:editing-duration>PT0S</meta:editing-duration>
    <meta:document-statistic meta:page-count="4" meta:paragraph-count="141" meta:word-count="405" meta:character-count="6670" meta:row-count="355" meta:non-whitespace-character-count="6406"/>
  </office:meta>
</office:document-meta>
</file>