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ŪKIO MINISTRO</text:p>
      <text:p text:style-name="P2">ĮSAKYMAS</text:p>
      <text:p text:style-name="P3"/>
      <text:p text:style-name="P4"><text:span text:style-name="T5">DĖL LIETUVOS RESPUBLIKOS ŪKIO MINISTRO 2004 M. BIRŽELIO 11 D. ĮSAKYMO NR. 4-241 „DĖL GAIRIŲ PAREIŠKĖJAMS (MOKSLINIŲ TYRIMŲ IR TECHNOLOGINĖS PLĖTROS SKATINIMAS), SIEKIANT GAUTI EUROPOS SĄJUNGOS STRUKTŪRINIŲ FONDŲ FINANSINĘ PARAMĄ PAGAL LIETUVOS 2004–2006 M. BENDRĄJĮ PROGRAMAVIMO DOKUMENTĄ, PATVIRTINIMO IR ĮGALIOJIMŲ VIEŠAJAI ĮSTAIGAI LIETUVOS VERSLO PARAMOS AGENTŪRAI SUTEIKIMO“ PAKEITIMO</text:span></text:p>
      <text:p text:style-name="P6"/>
      <text:p text:style-name="P7">2008 m. kovo 12 d. Nr. 4-95<text:s/></text:p>
      <text:p text:style-name="P8">Vilnius</text:p>
      <text:p text:style-name="Normal"/>
      <text:p text:style-name="P9">Atsižvelgdamas į Lietuvos 2004–2006 m. bendrojo programavimo dokumento priemonių ir projektų, finansuojamų įgyvendinant šias priemones, administravimo ir finansavimo taisykles, patvirtintas Lietuvos Respublikos finansų ministro 2004 m. sausio 28 d. įsakymu Nr. 1K-033 (Žin., 2004, Nr.<text:s/><text:a xlink:href="https://www.e-tar.lt/portal/lt/legalAct/TAR.3F990CEE7C53" office:target-frame-name="_blank" xlink:show="new"><text:span text:style-name="T10">19-599</text:span></text:a>, Nr. 93-3421; 2005, Nr.<text:s/><text:a xlink:href="https://www.e-tar.lt/portal/lt/legalAct/TAR.3F4F8FFE8ABD" office:target-frame-name="_blank" xlink:show="new"><text:span text:style-name="T11">21-667</text:span></text:a>):</text:p>
      <text:p text:style-name="P12">1.<text:s/><text:span text:style-name="T13">Pakeičiu</text:span><text:s/>Gaires pareiškėjams (mokslinių tyrimų ir technologinės plėtros skatinimas), siekiant gauti Europos Sąjungos struktūrinių fondų finansinę paramą pagal Lietuvos 2004–2006 m. bendrąjį programavimo dokumentą, patvirtintas Lietuvos Respublikos ūkio ministro 2004 m. birželio 11 d. įsakymu Nr. 4-241 „Dėl Gairių pareiškėjams (mokslinių tyrimų ir technologinės plėtros skatinimas), siekiant gauti Europos Sąjungos struktūrinių fondų finansinę paramą pagal Lietuvos 2004–2006 m. bendrąjį programavimo dokumentą, patvirtinimo ir įgaliojimų viešajai įstaigai Lietuvos verslo paramos agentūrai suteikimo“ (Žin., 2004, Nr.<text:s/><text:a xlink:href="https://www.e-tar.lt/portal/lt/legalAct/TAR.3DC3B5BFFEEB" office:target-frame-name="_blank" xlink:show="new"><text:span text:style-name="T14">101-3750</text:span></text:a>):</text:p>
      <text:p text:style-name="P15">1.1. Papildau 5 punktą nauja dvidešimt pirmąja pastraipa (ankstesniąsias dvidešimt pirmąją–dvidešimt devintąją pastraipas laikau dvidešimt antrąja–trisdešimtąja pastraipomis):</text:p>
      <text:p text:style-name="P16">„<text:span text:style-name="T17">Projekto įgyvendinimo laikotarpis</text:span><text:s/>– tai laikotarpis, per kurį įgyvendinamos projekto veiklos ir kuris yra ne ilgesnis nei 30 mėnesių. Projekto įgyvendinimo laikotarpis gali būti pratęstas dėl objektyvių priežasčių, kurių projekto vykdytojas negalėjo numatyti paraiškos pateikimo ir vertinimo metu bei pagalbos sutarties sudarymo metu, bet ne vėliau kaip iki 2008 m. rugsėjo 1 d. Sprendimą dėl projekto laikotarpio pratęsimo priima Ūkio ministerija, įvertinusi projekto vykdytojo pateiktus argumentus, pagrindžiančius projekto vykdytojo nurodytas objektyvias priežastis“.</text:p>
      <text:p text:style-name="P18">1.2. Išdėstau 37.2.4 punktą taip:</text:p>
      <text:p text:style-name="P19">„37.2.4. padarytos projekto įgyvendinimo laikotarpiu (įskaitant išlaidas projekto auditui), kuris numatytas pagalbos sutartyje (projekto įgyvendinimo laikotarpis ne ilgesnis kaip 30 mėn., išskyrus atvejus, kai dėl objektyvių priežasčių, kurių projekto vykdytojas negalėjo numatyti paraiškos pateikimo ir vertinimo metu bei pagalbos sutarties sudarymo metu, projekto įgyvendinimo laikotarpis gali būti pratęstas, išskyrus šių Gairių 37.2.5 punkte nurodytus atvejus). Paskutinė projekto įgyvendinimo diena laikoma galutinės projekto įgyvendinimo ataskaitos ir galutinio mokėjimo prašymo pateikimo LVPA diena.“</text:p>
      <text:p text:style-name="P20">1.3. Išdėstau 151 punktą taip:</text:p>
      <text:p text:style-name="P21">„151. Jeigu projekto vykdytojas nori pratęsti galutinio mokėjimo prašymo pateikimo terminą dėl objektyvių priežasčių, kurių negalėjo numatyti paraiškos pateikimo ir vertinimo metu bei pagalbos sutarties sudarymo metu, jis ne vėliau kaip iki galutinio mokėjimo prašymo pateikimo termino pabaigos turi pateikti LVPA prašymą pakeisti pagalbos sutartį.“</text:p>
      <text:p text:style-name="P22">2.<text:s/><text:span text:style-name="T23">Pavedu</text:span><text:s/>Lietuvos Respublikos ūkio ministerijos sekretoriui Arūnui Keraminui kontroliuoti, kaip vykdomas šis įsakymas.</text:p>
      <text:p text:style-name="P24"/>
      <text:p text:style-name="P25"/>
      <text:p text:style-name="P26">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5-16T08:07:00Z</meta:creation-date>
    <dc:date>2016-05-16T08:07:00Z</dc:date>
    <meta:template xlink:href="Normal" xlink:type="simple"/>
    <meta:editing-cycles>2</meta:editing-cycles>
    <meta:editing-duration>PT0S</meta:editing-duration>
    <meta:document-statistic meta:page-count="1" meta:paragraph-count="18" meta:word-count="453" meta:character-count="3636" meta:row-count="86" meta:non-whitespace-character-count="3201"/>
  </office:meta>
</office:document-meta>
</file>