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VALOMO REGISTRUOTI ĮMONIŲ IR ORGANIZACIJŲ NEKILNOJAMOJO TURTO</text:p>
      <text:p text:style-name="P12"/>
      <text:p text:style-name="P13">1994 m. lapkričio 7 d. Nr. 1070</text:p>
      <text:p text:style-name="P14">Vilnius</text:p>
      <text:p text:style-name="P15"/>
      <text:p text:style-name="P16"><text:span text:style-name="T17">Vadovaudamasi Lietuvos Respublikos įmonių ir organizacijų n</text:span><text:span text:style-name="T18">ekilnojamojo turto mokesčio įstatymo 11 straipsniu, Lietuvos Respublikos Vyriausybė<text:s/></text:span><text:span text:style-name="T19">nutari</text:span><text:span text:style-name="T20">a:</text:span></text:p>
      <text:p text:style-name="P21"><text:span text:style-name="T22">1</text:span><text:span text:style-name="T23">. Pažymėti, kad iki Lietuvos Respublikos valstybinės teisinės turto registracijos įstatymo įsigaliojimo įmonių ir organizacijų nekilnojamasis turtas registruo</text:span><text:span text:style-name="T24">jamas Lietuvos Respublikos Vyriausybės 1991 m. liepos 25 d. nutarime Nr. 297 „Dėl pastatų, statinių ir butų teisinio registravimo“ nustatyta tvarka ir jam priskiriami pastatai, statiniai ar jų dalys bei priklausiniai, inžineriniai tinklai, privažiavimai, t</text:span><text:span text:style-name="T25">eritorijos sutvarkymo elementai.</text:span></text:p>
      <text:p text:style-name="P26"><text:span text:style-name="T27">2</text:span><text:span text:style-name="T28">. Pavesti Statybos ir urbanistikos ministerijai aiškinti klausimus, susijusius su šio nutarimo vykdymu.</text:span></text:p>
      <text:p text:style-name="P29"/>
      <text:p text:style-name="P30"/>
      <text:p text:style-name="P31">MINISTRAS PIRMININKAS<text:tab/>ADOLFAS ŠLEŽEVIČIUS</text:p>
      <text:p text:style-name="P32"/>
      <text:p text:style-name="P33">FINANSŲ MINISTRAS<text:tab/>EDUARDAS VILKELIS</text:p>
      <text:p text:style-name="P34">______________</text:p>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15:00Z</meta:creation-date>
    <dc:date>2015-07-03T14:15:00Z</dc:date>
    <meta:template xlink:href="Normal" xlink:type="simple"/>
    <meta:editing-cycles>2</meta:editing-cycles>
    <meta:editing-duration>PT0S</meta:editing-duration>
    <meta:document-statistic meta:page-count="1" meta:paragraph-count="12" meta:word-count="123" meta:character-count="970" meta:row-count="39" meta:non-whitespace-character-count="859"/>
  </office:meta>
</office:document-meta>
</file>