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fo:letter-spacing="0.0416in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fo:letter-spacing="0.0138in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 style:snap-to-layout-grid="false"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style:snap-to-layout-grid="false" fo:text-indent="0.4923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P93" style:parent-style-name="Normal" style:family="paragraph">
      <style:paragraph-properties style:snap-to-layout-grid="false"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6" style:parent-style-name="Normal" style:family="paragraph">
      <style:paragraph-properties style:snap-to-layout-grid="false"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P111" style:parent-style-name="Normal" style:family="paragraph">
      <style:paragraph-properties style:snap-to-layout-grid="false"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4" style:parent-style-name="Normal" style:family="paragraph">
      <style:paragraph-properties style:snap-to-layout-grid="false" fo:text-align="center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6" style:parent-style-name="Normal" style:family="paragraph">
      <style:paragraph-properties style:snap-to-layout-grid="false"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P174" style:parent-style-name="Normal" style:family="paragraph">
      <style:paragraph-properties style:snap-to-layout-grid="false" fo:text-align="center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7" style:parent-style-name="Normal" style:family="paragraph">
      <style:paragraph-properties style:snap-to-layout-grid="false" fo:text-align="center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P191" style:parent-style-name="Normal" style:family="paragraph">
      <style:paragraph-properties style:snap-to-layout-grid="false" fo:text-align="center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4" style:parent-style-name="Normal" style:family="paragraph">
      <style:paragraph-properties style:snap-to-layout-grid="false"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P218" style:parent-style-name="Normal" style:family="paragraph">
      <style:paragraph-properties style:snap-to-layout-grid="false" fo:text-align="center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1" style:parent-style-name="Normal" style:family="paragraph">
      <style:paragraph-properties style:snap-to-layout-grid="false" fo:text-align="center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P240" style:parent-style-name="Normal" style:family="paragraph">
      <style:paragraph-properties style:snap-to-layout-grid="false" fo:text-align="center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3" style:parent-style-name="Normal" style:family="paragraph">
      <style:paragraph-properties style:snap-to-layout-grid="false" fo:text-align="center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P250" style:parent-style-name="Normal" style:family="paragraph">
      <style:paragraph-properties style:snap-to-layout-grid="false" fo:text-align="center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3" style:parent-style-name="Normal" style:family="paragraph">
      <style:paragraph-properties style:snap-to-layout-grid="false" fo:text-align="center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P274" style:parent-style-name="Normal" style:family="paragraph">
      <style:paragraph-properties style:snap-to-layout-grid="false" fo:text-align="center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7" style:parent-style-name="Normal" style:family="paragraph">
      <style:paragraph-properties style:snap-to-layout-grid="false" fo:text-align="center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P289" style:parent-style-name="Normal" style:family="paragraph">
      <style:paragraph-properties style:snap-to-layout-grid="false" fo:text-align="center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2" style:parent-style-name="Normal" style:family="paragraph">
      <style:paragraph-properties style:snap-to-layout-grid="false" fo:text-align="center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95" style:parent-style-name="Normal" style:family="paragraph">
      <style:paragraph-properties style:snap-to-layout-grid="false"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style:snap-to-layout-grid="false" fo:text-align="justify" fo:text-indent="0.4923in"/>
    </style:style>
    <style:style style:name="P301" style:parent-style-name="Normal" style:family="paragraph">
      <style:paragraph-properties style:snap-to-layout-grid="false" fo:text-align="center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4" style:parent-style-name="Normal" style:family="paragraph">
      <style:paragraph-properties style:snap-to-layout-grid="false" fo:text-align="center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P311" style:parent-style-name="Normal" style:family="paragraph">
      <style:paragraph-properties style:snap-to-layout-grid="false"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P316" style:parent-style-name="Normal" style:family="paragraph">
      <style:paragraph-properties style:snap-to-layout-grid="false" fo:text-align="justify" fo:text-indent="0.4923in"/>
    </style:style>
    <style:style style:name="P317" style:parent-style-name="Normal" style:family="paragraph">
      <style:paragraph-properties style:snap-to-layout-grid="false" fo:text-align="center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0" style:parent-style-name="Normal" style:family="paragraph">
      <style:paragraph-properties style:snap-to-layout-grid="false" fo:text-align="center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2" style:parent-style-name="Normal" style:family="paragraph">
      <style:paragraph-properties style:snap-to-layout-grid="false"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style:snap-to-layout-grid="false"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P328" style:parent-style-name="Normal" style:family="paragraph">
      <style:paragraph-properties style:snap-to-layout-grid="false" fo:text-align="justify" fo:text-indent="0.4923in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style:snap-to-layout-grid="false"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style:snap-to-layout-grid="false" fo:text-align="justify" fo:text-indent="0.4923in"/>
    </style:style>
    <style:style style:name="P336" style:parent-style-name="Normal" style:family="paragraph">
      <style:paragraph-properties style:snap-to-layout-grid="false" fo:text-align="center"/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9" style:parent-style-name="Normal" style:family="paragraph">
      <style:paragraph-properties style:snap-to-layout-grid="false" fo:text-align="center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42" style:parent-style-name="Normal" style:family="paragraph">
      <style:paragraph-properties style:snap-to-layout-grid="false"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P347" style:parent-style-name="Normal" style:family="paragraph">
      <style:paragraph-properties style:snap-to-layout-grid="false" fo:text-align="center"/>
    </style:style>
    <style:style style:name="T3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0" style:parent-style-name="Normal" style:family="paragraph">
      <style:paragraph-properties style:snap-to-layout-grid="false" fo:text-align="center"/>
    </style:style>
    <style:style style:name="T3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53" style:parent-style-name="Normal" style:family="paragraph">
      <style:paragraph-properties style:snap-to-layout-grid="false"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style:snap-to-layout-grid="false" fo:text-align="justify" fo:text-indent="0.4923in"/>
    </style:style>
    <style:style style:name="P357" style:parent-style-name="Normal" style:family="paragraph">
      <style:paragraph-properties style:snap-to-layout-grid="false" fo:text-align="center"/>
    </style:style>
    <style:style style:name="T3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60" style:parent-style-name="Normal" style:family="paragraph">
      <style:paragraph-properties style:snap-to-layout-grid="false" fo:text-align="center"/>
    </style:style>
    <style:style style:name="T3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6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63" style:parent-style-name="Normal" style:family="paragraph">
      <style:paragraph-properties style:snap-to-layout-grid="false" fo:text-align="justify" fo:text-indent="0.4923in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P3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7" style:parent-style-name="Normal" style:family="paragraph">
      <style:paragraph-properties style:snap-to-layout-grid="false" fo:text-align="justify" fo:text-indent="0.4923in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P37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372" style:family="table-column">
      <style:table-column-properties style:column-width="2.2805in"/>
    </style:style>
    <style:style style:name="TableColumn373" style:family="table-column">
      <style:table-column-properties style:column-width="2.2812in"/>
    </style:style>
    <style:style style:name="TableColumn374" style:family="table-column">
      <style:table-column-properties style:column-width="2.2812in"/>
    </style:style>
    <style:style style:name="Table371" style:family="table">
      <style:table-properties style:width="6.843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justify"/>
      <style:text-properties fo:text-transform="uppercase" fo:color="#000000" style:font-size-complex="11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justify"/>
      <style:text-properties fo:text-transform="uppercase" fo:color="#000000" style:font-size-complex="11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justify"/>
    </style:style>
    <style:style style:name="T382" style:parent-style-name="DefaultParagraphFont" style:family="text">
      <style:text-properties fo:text-transform="uppercase" fo:color="#000000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justify"/>
      <style:text-properties fo:text-transform="uppercase" fo:color="#000000" style:font-size-complex="11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justify"/>
      <style:text-properties fo:text-transform="uppercase" fo:color="#000000" style:font-size-complex="11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justify"/>
    </style:style>
    <style:style style:name="T390" style:parent-style-name="DefaultParagraphFont" style:family="text">
      <style:text-properties fo:text-transform="uppercase" fo:color="#000000" style:font-size-complex="11pt"/>
    </style:style>
    <style:style style:name="P391" style:parent-style-name="Normal" style:family="paragraph">
      <style:paragraph-properties style:snap-to-layout-grid="false" fo:text-align="center"/>
    </style:style>
    <style:style style:name="T392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VYRIAUSYBĖS, ESTIJOS RESPUBLIKOS VYRIAUSYBĖS IR LATVIJOS RESPUBLIKOS VYRIAUSYBĖS<text:s/></text:span></text:p>
      <text:p text:style-name="P9"/>
      <text:p text:style-name="P10">SUTARTIs</text:p>
      <text:p text:style-name="P11">DĖL IŠSIMOKSLINIMO PRIPAŽINIMO BALTIJOS VALSTYBIŲ AUKŠTOJO MOKSLO ERDVĖJE</text:p>
      <text:p text:style-name="P12"/>
      <text:p text:style-name="P13"><text:span text:style-name="T14">Siekdamos</text:span><text:span text:style-name="T15"><text:s/>suteikti galimybę visų<text:s/></text:span><text:span text:style-name="T16">Baltijos šalių žmonėms kuo geriau pasinaudoti studijų galimybėmis bet kurioje kitoje šalyje,</text:span></text:p>
      <text:p text:style-name="P17"><text:span text:style-name="T18">atsižvelgdamos<text:s/></text:span><text:span text:style-name="T19">į tai, kad Europos Tarybos ir UNESCO kvalifikacijų, susijusių su aukštuoju mokslu, pripažinimo Europos regiono valstybėse konvencija,<text:s/></text:span><text:span text:style-name="T20">priimta</text:span><text:span text:style-name="T21"><text:s/>1997</text:span><text:span text:style-name="T22"><text:s/>m. balandžio 11 d. Lisabonoje (toliau – Lisabonos konvencija), turi būti įgyvendinta siekiant stiprinti bendrą Baltijos šalių švietimo erdvę ir skatinti akademinį pripažinimą, taip pat studentų bei dėstytojų mobilumą tarp Lietuvos Respublikos, Estijos Res</text:span><text:span text:style-name="T23">publikos ir Latvijos Respublikos,</text:span></text:p>
      <text:p text:style-name="P24"><text:span text:style-name="T25">atsižvelgdamos</text:span><text:span text:style-name="T26"><text:s/>į tai, kad yra pageidautinos tolesnės Lisabonos konvencijos Baltijos šalyse ratifikavimo įgyvendinimo priemonės, išreikštos sutartimi, reglamentuojančia išsilavinimo kvalifikacijų pripažinimą Baltijos šalyse</text:span><text:span text:style-name="T27">,</text:span></text:p>
      <text:p text:style-name="P28"><text:span text:style-name="T29">Lietuvos Respublikos Vyriausybė, Estijos Respublikos Vyriausybė, Latvijos Respublikos Vyriausybė (toliau vadinamos Šalimis),<text:s/></text:span></text:p>
      <text:p text:style-name="P30"><text:span text:style-name="T31">susitar</text:span><text:span text:style-name="T32">ė:</text:span></text:p>
      <text:p text:style-name="P33"/>
      <text:p text:style-name="P34"><text:span text:style-name="T35">1</text:span><text:span text:style-name="T36"><text:s/>straipsnis</text:span></text:p>
      <text:p text:style-name="P37"><text:span text:style-name="T38">Apibrėžimai</text:span></text:p>
      <text:p text:style-name="P39"/>
      <text:p text:style-name="P40"><text:span text:style-name="T41">Šioje Sutartyje šie terminai turi tokią reikšmę:</text:span></text:p>
      <text:p text:style-name="P42"><text:span text:style-name="T43">Įvertinimas (asmens<text:s/></text:span><text:span text:style-name="T44">kvalifikacijų)</text:span></text:p>
      <text:p text:style-name="P45"><text:span text:style-name="T46">Kompetentingos institucijos raštu nustatyta užsienyje įgytų asmens kvalifikacijų vertė.</text:span></text:p>
      <text:p text:style-name="P47"><text:span text:style-name="T48">Teisė (į aukštąjį mokslą)</text:span></text:p>
      <text:p text:style-name="P49"><text:span text:style-name="T50">Kvalifikuotų kandidatų teisė kreiptis ir būti svarstomiems dėl priėmimo į aukštojo mokslo institucijas.</text:span></text:p>
      <text:p text:style-name="P51"><text:span text:style-name="T52">Priėmimas (</text:span><text:span text:style-name="T53">į aukštojo mokslo institucijas ir mokytis pagal tam tikras studijų programas)</text:span></text:p>
      <text:p text:style-name="P54"><text:span text:style-name="T55">Aktas ar sistema, suteikiantys galimybę kvalifikuotiems asmenims siekti aukštojo mokslo tam tikroje institucijoje ir (ar) pagal tam tikrą programą.</text:span></text:p>
      <text:p text:style-name="P56"><text:span text:style-name="T57">Aukštasis mokslas</text:span></text:p>
      <text:p text:style-name="P58"><text:span text:style-name="T59">Visų</text:span><text:span text:style-name="T60"><text:s/>rūšių mokomieji ar moksliniam darbui rengiantys studijų kursai ar tokių studijų kursų aukštesnio lygmens kompleksai, pripažįstami Šalies kompetentingų valdžios institucijų kaip priklausantys aukštojo mokslo sistemai.</text:span></text:p>
      <text:p text:style-name="P61"><text:span text:style-name="T62">Aukštojo mokslo institucija</text:span></text:p>
      <text:p text:style-name="P63"><text:span text:style-name="T64">Inst</text:span><text:span text:style-name="T65">itucija, suteikianti aukštąjį išsilavinimą ir pripažįstama Šalies kompetentingų valdžios institucijų.</text:span></text:p>
      <text:p text:style-name="P66"><text:span text:style-name="T67">Aukštojo mokslo programa</text:span></text:p>
      <text:p text:style-name="P68"><text:span text:style-name="T69">Studijų programa, Šalies kompetentingų valdžios institucijų pripažįstama kaip priklausanti jos aukštojo mokslo sistemai,<text:s/></text:span><text:span text:style-name="T70">kurią baigusiam studentui suteikiama aukštojo mokslo kvalifikacija.</text:span></text:p>
      <text:p text:style-name="P71"><text:span text:style-name="T72">Dalinės studijos</text:span></text:p>
      <text:p text:style-name="P73"><text:span text:style-name="T74">Bet kuri aukštojo mokslo programos sudedamoji dalis, įvertinta bei patvirtinta dokumentu ir, nors studijų programa nebaigta, suteikianti žinių ar įgūdžių.</text:span></text:p>
      <text:p text:style-name="P75"><text:span text:style-name="T76">Kvalif</text:span><text:span text:style-name="T77">ikacija</text:span></text:p>
      <text:p text:style-name="P78"><text:span text:style-name="T79">A. Aukštojo mokslo kvalifikacija</text:span></text:p>
      <text:p text:style-name="P80"><text:span text:style-name="T81">Bet kuris laipsnis, diplomas ar kitas pažymėjimas, išduotas valstybės pripažintos kompetentingos valdžios institucijos ir liudijantis sėkmingai baigtą aukštojo mokslo programą.</text:span></text:p>
      <text:p text:style-name="P82"><text:span text:style-name="T83">B. Kvalifikacija, suteikianti te</text:span><text:span text:style-name="T84">isę į aukštąjį išsilavinimą</text:span></text:p>
      <text:p text:style-name="P85"><text:span text:style-name="T86">Bet kuris diplomas ar kitas pažymėjimas, išduotas Šalies kompetentingos valdžios institucijos ir liudijantis sėkmingai baigtą aukštojo mokslo programą bei suteikiantis kvalifikacijos savininkui teisę būti svarstomam dėl priėmi</text:span><text:span text:style-name="T87">mo į aukštojo mokslo institucijas (žr. teisė į aukštąjį mokslą).</text:span></text:p>
      <text:p text:style-name="P88"><text:span text:style-name="T89">Pripažinimas</text:span></text:p>
      <text:p text:style-name="P90"><text:span text:style-name="T91">Formalus užsienyje įgyto išsilavinimo patvirtinimas, kurį atlieka Šalies kompetentinga valdžios institucija, suteikdama teisę į mokomąją ir (ar) darbo veiklą.</text:span></text:p>
      <text:p text:style-name="P92"/>
      <text:p text:style-name="P93"><text:span text:style-name="T94">2</text:span><text:span text:style-name="T95"><text:s/>straipsnis</text:span></text:p>
      <text:p text:style-name="P96"><text:span text:style-name="T97">PAGRINDINIAI PRINCIPAI</text:span></text:p>
      <text:p text:style-name="P98"/>
      <text:p text:style-name="P99"><text:span text:style-name="T100">1</text:span><text:span text:style-name="T101">) Baltijos valstybės – Lietuvos Respublika, Estijos Respublika ir Latvijos Respublika (toliau – Valstybės) pripažins viena kitos aukštojo mokslo kvalifikacijas ir kvalifikacijas, suteikiančias teisę siekti aukštojo<text:s/></text:span><text:span text:style-name="T102">mokslo, išskyrus tuos atvejus, kai nustatomi esminiai kvalifikacijų skirtumai.</text:span></text:p>
      <text:p text:style-name="P103"><text:span text:style-name="T104">2</text:span><text:span text:style-name="T105">) Ši Sutartis yra susijusi su kvalifikacijomis, suteiktomis baigusiems savo šalyje pripažintą studijų programą.</text:span></text:p>
      <text:p text:style-name="P106"><text:span text:style-name="T107">3</text:span><text:span text:style-name="T108">) Asmuo, turintis aukštojo mokslo kvalifikaciją ar kval</text:span><text:span text:style-name="T109">ifikaciją, suteikiančią teisę į aukštąjį mokslą, turės tokias pačias teises kitose Šalyse kaip ir Valstybėje, kurioje buvo suteikta kvalifikacija.</text:span></text:p>
      <text:p text:style-name="P110"/>
      <text:p text:style-name="P111"><text:span text:style-name="T112">3</text:span><text:span text:style-name="T113"><text:s/>straipsnis</text:span></text:p>
      <text:p text:style-name="P114"><text:span text:style-name="T115">VIDURINIO IŠSILAVINIMO KVALIFIKACIJOS, SUTEIKIANČIOS TEISĘ<text:s/></text:span></text:p>
      <text:p text:style-name="P116"><text:span text:style-name="T117">Į AUKŠTĄJĮ MOKSLĄ BENDROJE BA</text:span><text:span text:style-name="T118">LTIJOS VALSTYBIŲ ŠVIETIMO ERDVĖJE</text:span></text:p>
      <text:p text:style-name="P119"/>
      <text:p text:style-name="P120"><text:span text:style-name="T121">Šalys pripažins suteikiančias teisę į aukštąjį mokslą Valstybėse šias kvalifikacijas:</text:span></text:p>
      <text:p text:style-name="P122"><text:span text:style-name="T123">Kvalifikacijos, suteiktos Lietuvos Respublikoje:</text:span></text:p>
      <text:p text:style-name="P124"><text:span text:style-name="T125">Brandos atestatas.</text:span></text:p>
      <text:p text:style-name="P126"><text:span text:style-name="T127">Kvalifikacijos, suteiktos Estijos Respublikoje:</text:span></text:p>
      <text:p text:style-name="P128"><text:span text:style-name="T129">1</text:span><text:span text:style-name="T130">)<text:s/></text:span><text:span text:style-name="T131">Gümnaasiumi lōputunnistus</text:span><text:span text:style-name="T132"><text:s/>(vidurinės mokyklos baigimo sertifikatas/pažymėjimas);</text:span></text:p>
      <text:p text:style-name="P133"><text:span text:style-name="T134">2</text:span><text:span text:style-name="T135">)<text:s/></text:span><text:span text:style-name="T136">Lōputunnistus kuste – ja keskhariduse omandamise kohta</text:span><text:span text:style-name="T137"><text:s/>(kolegijos baigimo pažymėjimas);</text:span></text:p>
      <text:p text:style-name="P138"><text:span text:style-name="T139">3</text:span><text:span text:style-name="T140">)<text:s/></text:span><text:span text:style-name="T141">Lōputunnistus keskeri haricuse omandamise kohta</text:span><text:span text:style-name="T142"><text:s/>(aukštesniosios profesi</text:span><text:span text:style-name="T143">nės mokyklos baigimo sertifikatas/pažymėjimas).</text:span></text:p>
      <text:p text:style-name="P144"><text:span text:style-name="T145">Šios 1-3 kvalifikacijos, kaip leidžiančios siekti aukštojo mokslo, galioja tik kartu su Riigieksamitunnistus (Valstybinių egzaminų sertifikatu).</text:span></text:p>
      <text:p text:style-name="P146"><text:span text:style-name="T147">Kvalifikacijos, suteiktos Latvijos Respublikoje:</text:span></text:p>
      <text:p text:style-name="P148"><text:span text:style-name="T149">1</text:span><text:span text:style-name="T150">)</text:span><text:span text:style-name="T151"><text:s/>Atestāts par vispārējo vidējo izglītlību</text:span><text:span text:style-name="T152"><text:s/>(bendrojo vidurinio išsilavinimo sertifikatas);</text:span></text:p>
      <text:p text:style-name="P153"><text:span text:style-name="T154">2</text:span><text:span text:style-name="T155">)</text:span><text:span text:style-name="T156"><text:s/>Diploms par</text:span><text:span text:style-name="T157"><text:s/></text:span><text:span text:style-name="T158">vidējo speciālo izglītību</text:span><text:span text:style-name="T159"><text:s/>(specializuoto vidurinio išsilavinimo diplomas);</text:span></text:p>
      <text:p text:style-name="P160"><text:span text:style-name="T161">3</text:span><text:span text:style-name="T162">)</text:span><text:span text:style-name="T163"><text:s/>Diploms par arodizglītību</text:span><text:span text:style-name="T164"><text:s/>(kolegijos diplomas), jei programos tru</text:span><text:span text:style-name="T165">kmė yra 4 metai;</text:span></text:p>
      <text:p text:style-name="P166"><text:span text:style-name="T167">4</text:span><text:span text:style-name="T168">)</text:span><text:span text:style-name="T169"><text:s/>Diploms par vidējo profesionālo izglitibu<text:s/></text:span><text:span text:style-name="T170">(vidurinio profesinio išsilavinimo diplomas)</text:span><text:span text:style-name="T171">,</text:span><text:span text:style-name="T172"><text:s/>pradedant nuo 2000 metų.</text:span></text:p>
      <text:p text:style-name="P173"/>
      <text:p text:style-name="P174"><text:span text:style-name="T175">4</text:span><text:span text:style-name="T176"><text:s/>straipsnis</text:span></text:p>
      <text:p text:style-name="P177"><text:span text:style-name="T178">PRIĖMIMO Į AUKŠTĄJĮ MOKSLĄ PAPILDOMI REIKALAVIMAI</text:span></text:p>
      <text:p text:style-name="P179"/>
      <text:p text:style-name="P180"><text:span text:style-name="T181">Priėmimas į aukštąjį mokslą gali būti siejamas</text:span><text:span text:style-name="T182"><text:s/>su tam tikrų papildomų reikalavimų įvykdymu:</text:span></text:p>
      <text:p text:style-name="P183"><text:span text:style-name="T184">- pretendentas turi būti sėkmingai baigęs tam tikrus (papildomus) vidurinio išsilavinimo programos dalykus,</text:span></text:p>
      <text:p text:style-name="P185"><text:span text:style-name="T186">- atsižvelgiama į jo ankstesnį (papildomą) mokymąsi bei gebėjimus.</text:span></text:p>
      <text:p text:style-name="P187"><text:span text:style-name="T188">Jeigu šie papildomi reikalavi</text:span><text:span text:style-name="T189">mai yra būtina sąlyga pretendentų priėmimui savoje šalyje, tie patys reikalavimai gali būti taikomi ir pretendentams iš kitų Valstybių.</text:span></text:p>
      <text:p text:style-name="P190"/>
      <text:p text:style-name="P191"><text:span text:style-name="T192">5</text:span><text:span text:style-name="T193"><text:s/>straipsnis</text:span></text:p>
      <text:p text:style-name="P194"><text:span text:style-name="T195">AUKŠTOJO MOKSLO KVALIFIKACIJŲ PRIPAŽINIMAS TOLESNĖMS STUDIJOMS</text:span></text:p>
      <text:p text:style-name="P196"/>
      <text:p text:style-name="P197"><text:span text:style-name="T198">Bakalauro laipsnis</text:span><text:span text:style-name="T199"><text:s/>Lietuvoje,</text:span><text:span text:style-name="T200"><text:s/>Baka</text:span><text:span text:style-name="T201">laureusekraad</text:span><text:span text:style-name="T202"><text:s/>Estijoje ir<text:s/></text:span><text:span text:style-name="T203">Bakalaura grāds</text:span><text:span text:style-name="T204"><text:s/>Latvijoje suteiks vienodas teises tolesnėms studijoms įgyjant aukštesnįjį laipsnį –<text:s/></text:span><text:span text:style-name="T205">magistro laipsnis</text:span><text:span text:style-name="T206"><text:s/>Lietuvoje,</text:span><text:span text:style-name="T207"><text:s/>Magistrikraad</text:span><text:span text:style-name="T208"><text:s/>Estijoje ir</text:span><text:span text:style-name="T209"><text:s/>Magistra grāds<text:s/></text:span><text:span text:style-name="T210">Latvijoje.</text:span></text:p>
      <text:p text:style-name="P211"><text:span text:style-name="T212">Tos pačios sąlygos yra taikomos asmenims,<text:s/></text:span><text:span text:style-name="T213">turintiems kvalifikacinį laipsnį, suteikiantį teisę tolesnėms studijoms, ir siekiantiems baigti profesinių studijų programas.</text:span></text:p>
      <text:p text:style-name="P214"><text:span text:style-name="T215">Jei kvalifikacinis laipsnis vienoje iš Valstybių asmeniui suteiktas po trejų metų studijų programos, į kurią nėra įtrauktas dipl</text:span><text:span text:style-name="T216">ominis darbas, kitos Valstybės aukštojo mokslo institucija, priimdama tokį asmenį tolesnėms studijoms, gali taikyti papildomų reikalavimų.</text:span></text:p>
      <text:p text:style-name="P217"/>
      <text:p text:style-name="P218"><text:span text:style-name="T219">6</text:span><text:span text:style-name="T220"><text:s/>straipsnis</text:span></text:p>
      <text:p text:style-name="P221"><text:span text:style-name="T222">MAGISTRO LAIPSNIO, SUTEIKIANČIO TEISĘ Į DOKTORANTŪROS STUDIJAS, PRIPAŽINIMAS</text:span></text:p>
      <text:p text:style-name="P223"/>
      <text:p text:style-name="P224"><text:span text:style-name="T225">M</text:span><text:span text:style-name="T226">agistro laipsnis</text:span><text:span text:style-name="T227"><text:s/>Lietuvoje,</text:span><text:span text:style-name="T228"><text:s/>Magistrikraad</text:span><text:span text:style-name="T229"><text:s/>Estijoje ir<text:s/></text:span><text:span text:style-name="T230">Magistra grads</text:span><text:span text:style-name="T231"><text:s/>Latvijoje ar jam lygiavertės aukštojo mokslo kvalifikacijos suteikia teisę siekti doktorantūros studijų Valstybėje, kurioje buvo suteikta kvalifikacija, taip pat ir kitose šalyse, siekiant</text:span><text:span text:style-name="T232"><text:s/>daktaro laipsn</text:span><text:span text:style-name="T233">io</text:span><text:span text:style-name="T234"><text:s/>Lietuvoje,</text:span><text:span text:style-name="T235"><text:s/>Doktorikraad</text:span><text:span text:style-name="T236"><text:s/>Estijoje ir</text:span><text:span text:style-name="T237"><text:s/>Doktora grāds</text:span><text:span text:style-name="T238"><text:s/>Latvijoje.</text:span></text:p>
      <text:p text:style-name="P239"/>
      <text:p text:style-name="P240"><text:span text:style-name="T241">7</text:span><text:span text:style-name="T242"><text:s/>straipsnis</text:span></text:p>
      <text:p text:style-name="P243"><text:span text:style-name="T244">DAKTARO MOKSLO LAIPSNIO PRIPAŽINIMAS</text:span></text:p>
      <text:p text:style-name="P245"/>
      <text:p text:style-name="P246"><text:span text:style-name="T247">Kiekviena Valstybė pripažins kitose Valstybėse suteiktą daktaro laipsnį. Šalys imsis priemonių, kad asmenys, turintys daktaro laipsn</text:span><text:span text:style-name="T248">į, suteiktą kitoje Valstybėje, turėtų tas pačias teises kaip šalyje, kurioje buvo suteiktas daktaro laipsnis užsiimti akademine bei moksline veikla.</text:span></text:p>
      <text:p text:style-name="P249"/>
      <text:p text:style-name="P250"><text:span text:style-name="T251">8</text:span><text:span text:style-name="T252"><text:s/>straipsnis</text:span></text:p>
      <text:p text:style-name="P253"><text:span text:style-name="T254">AKADEMINĖS KVALIFIKACIJOS, SUTEIKTOS BAIGUSIEMS PROFESINES STUDIJAS, PRIPAŽINIMAS</text:span></text:p>
      <text:p text:style-name="P255"/>
      <text:p text:style-name="P256"><text:span text:style-name="T257">Ki</text:span><text:span text:style-name="T258">ekviena Valstybė pripažins aukštojo mokslo kvalifikacijas, suteiktas baigus profesines studijas kitose Valstybėse.</text:span></text:p>
      <text:p text:style-name="P259"><text:span text:style-name="T260">Kvalifikacija, suteikta baigusiems profesines studijas, suteiks teisę siekti tolesnių studijų ir įgyti</text:span><text:span text:style-name="T261"><text:s/>magistro kvalifikacinį laipsnį</text:span><text:span text:style-name="T262"><text:s/>Lietu</text:span><text:span text:style-name="T263">voje,</text:span><text:span text:style-name="T264"><text:s/>Magistrikraad</text:span><text:span text:style-name="T265"><text:s/>Estijoje ir</text:span><text:span text:style-name="T266"><text:s/>Magistra grāds</text:span><text:span text:style-name="T267"><text:s/>Latvijoje, jei ji suteikia tokią teisę toje Valstybėje, kurioje buvo įgyta.</text:span></text:p>
      <text:p text:style-name="P268"><text:span text:style-name="T269">Jei kvalifikacija, suteikta baigusiems profesines studijas, nesuteikia galimybės siekti tolesnių studijų ir įgyti</text:span><text:span text:style-name="T270"><text:s/>magistro kvalifik</text:span><text:span text:style-name="T271">acinio laipsnio, Magistrikraad, Magistra grāds<text:s/></text:span><text:span text:style-name="T272">Valstybėje, kurioje ji buvo suteikta, Šalys turėtų ieškoti galimybių pripažinti tokią kvalifikaciją, kaip įgytą baigus dalines studijas.</text:span></text:p>
      <text:p text:style-name="P273"/>
      <text:p text:style-name="P274"><text:span text:style-name="T275">9</text:span><text:span text:style-name="T276"><text:s/>straipsnis</text:span></text:p>
      <text:p text:style-name="P277"><text:span text:style-name="T278">DALINIŲ STUDIJŲ PRIPAŽINIMAS</text:span></text:p>
      <text:p text:style-name="P279"/>
      <text:p text:style-name="P280"><text:span text:style-name="T281">Kiekviena Valstybė<text:s/></text:span><text:span text:style-name="T282">pripažins dalines studijas, baigtas pagal kitų Valstybių aukštojo mokslo programas.</text:span></text:p>
      <text:p text:style-name="P283"><text:span text:style-name="T284">Jei dalinės studijos buvo baigtos pagal ankstesnes aukštojo mokslo institucijų sutartis, tokios dalinės studijos bus Šalių įskaitytos.</text:span></text:p>
      <text:p text:style-name="P285"><text:span text:style-name="T286">Visais kitais atvejais Šalys turė</text:span><text:span text:style-name="T287">tų siekti maksimaliai įskaityti studijų kreditus pagal programas.</text:span></text:p>
      <text:p text:style-name="P288"/>
      <text:p text:style-name="P289"><text:span text:style-name="T290">10</text:span><text:span text:style-name="T291"><text:s/>straipsnis</text:span></text:p>
      <text:p text:style-name="P292"><text:span text:style-name="T293">ŠIOS SUTARTIES REIKŠMĖ PROFESINIAM PRIPAŽINIMUI</text:span></text:p>
      <text:p text:style-name="P294"/>
      <text:p text:style-name="P295"><text:span text:style-name="T296">Akademinis aukštojo mokslo kvalifikacijų pripažinimas palengvins šių kvalifikacijų pripažinimą ir profesiniais tikslai</text:span><text:span text:style-name="T297">s.</text:span></text:p>
      <text:p text:style-name="P298"><text:span text:style-name="T299">Atitinkami teisės dokumentai nustato profesinio pripažinimo tvarką tais atvejais, jei profesinę veiklą nustato nacionaliniai arba Valstybei privalomi tarptautiniai teisės aktai.</text:span></text:p>
      <text:p text:style-name="P300"/>
      <text:p text:style-name="P301"><text:span text:style-name="T302">11</text:span><text:span text:style-name="T303"><text:s/>straipsnis</text:span></text:p>
      <text:p text:style-name="P304"><text:span text:style-name="T305">KVALIFIKACIJŲ, KURIOS JAU NEBESUTEIKIAMOS,<text:s/></text:span><text:span text:style-name="T306">PRIPAŽINIMAS</text:span></text:p>
      <text:p text:style-name="P307"/>
      <text:p text:style-name="P308"><text:span text:style-name="T309">Kiekviena Valstybė pripažins aukštojo mokslo kvalifikacijas ir kvalifikacijas, suteikiančias teisę į aukštąjį mokslą, kurios kitoje Valstybėje buvo suteiktos pereinamuoju laikotarpiu po Nepriklausomybės atkūrimo ir kurios šiuo metu nebesute</text:span><text:span text:style-name="T310">ikiamos:</text:span></text:p>
      <text:p text:style-name="P311"><text:span text:style-name="T312">- kvalifikacijos, suteikiančios teisę į aukštąjį mokslą ir atitinkančios dabartinius bendruosius reikalavimus vienoje Valstybėje, suteiks teisę į aukštąjį mokslą ir kitose Valstybėse;</text:span></text:p>
      <text:p text:style-name="P313"><text:span text:style-name="T314">- aukštojo mokslo kvalifikacijos, kurios atitinka tam tikrą</text:span><text:span text:style-name="T315"><text:s/>kvalifikaciją dabartinėje aukštojo mokslo sistemoje vienoje Šalyje, bus pripažintos ir kitose Šalyse.</text:span></text:p>
      <text:p text:style-name="P316"/>
      <text:p text:style-name="P317"><text:span text:style-name="T318">12</text:span><text:span text:style-name="T319"><text:s/>straipsnis</text:span></text:p>
      <text:p text:style-name="P320"><text:span text:style-name="T321">NACIONALINIO AKADEMINIO PRIPAŽINIMO INFORMACINIŲ CENTRŲ REIKŠMĖ ĮGYVENDINANT ŠIĄ SUTARTĮ</text:span></text:p>
      <text:p text:style-name="P322"><text:span text:style-name="T323">Šalys įsipareigoja, kad jų akademinio pri</text:span><text:span text:style-name="T324">pažinimo informaciniai centrai, vykdantys Nacionalinių akademinio pripažinimo informacinių centrų (ENIC/NARIC centrai) funkcijas:</text:span></text:p>
      <text:p text:style-name="P325"><text:span text:style-name="T326">- teiks šalies aukštojo mokslo institucijoms ir (ar) darbdaviams atitinkamą informaciją apie mokymo sistemas ir kitose šalys</text:span><text:span text:style-name="T327">e suteikiamas kvalifikacijas;</text:span></text:p>
      <text:p text:style-name="P328"><text:span text:style-name="T329">- teiks ENIC/NARIC centrams kitose Šalyse informaciją apie švietimo sistemą ir kvalifikacijas, suteikiamas atitinkamoje Valstybėje;</text:span></text:p>
      <text:p text:style-name="P330"><text:span text:style-name="T331">- vertins kitose Šalyse suteiktas kvalifikacijas;</text:span></text:p>
      <text:p text:style-name="P332"><text:span text:style-name="T333">- teiks ir reguliariai atnaujins infor</text:span><text:span text:style-name="T334">maciją apieValstybės pripažįstamas aukštojo mokslo institucijas bei studijų programas savoje Valstybėje.</text:span></text:p>
      <text:p text:style-name="P335"/>
      <text:p text:style-name="P336"><text:span text:style-name="T337">13</text:span><text:span text:style-name="T338"><text:s/>straipsnis</text:span></text:p>
      <text:p text:style-name="P339"><text:span text:style-name="T340">SUTARTIES ĮGYVENDINIMO PRIEŽIŪRA</text:span></text:p>
      <text:p text:style-name="P341"/>
      <text:p text:style-name="P342"><text:span text:style-name="T343">Šios Sutarties įgyvendinimą prižiūrės Baltijos aukštojo mokslo koordinavimo komitetas (BHECC).</text:span><text:span text:style-name="T344"><text:s/>Kiekvienais metais ne mažiau kaip vienas BHECC susirinkimas bus skirtas spręsti klausimams, susijusiems su Sutarties įgyvendinimu. BHECC palengvins Lisabonos konvencijos tarpvalstybinio komiteto sprendimų/rekomendacijų įgyvendinimą Baltijos regione ir pri</text:span><text:span text:style-name="T345">reikus pasiūlys atitinkamas Sutarties pataisas.</text:span></text:p>
      <text:p text:style-name="P346"/>
      <text:p text:style-name="P347"><text:span text:style-name="T348">14</text:span><text:span text:style-name="T349"><text:s/>straipsnis</text:span></text:p>
      <text:p text:style-name="P350"><text:span text:style-name="T351">SUTARTIES ĮSIGALIOJIMAS</text:span></text:p>
      <text:p text:style-name="P352"/>
      <text:p text:style-name="P353"><text:span text:style-name="T354">Sutartis įsigalios pirmąją trečio mėnesio dieną po to, kai kiekviena Susitariančioji Šalis diplomatiniais kanalais informuos kitas Susitariančiąsias Šalis apie<text:s/></text:span><text:span text:style-name="T355">jų vidaus teisės procedūrų, reikalingų šiai Sutarčiai įsigalioti, įgyvendinimą.</text:span></text:p>
      <text:p text:style-name="P356"/>
      <text:p text:style-name="P357"><text:span text:style-name="T358">15</text:span><text:span text:style-name="T359"><text:s/>straipsnis</text:span></text:p>
      <text:p text:style-name="P360"><text:span text:style-name="T361">SUTARTIES GALIOJIMAS</text:span></text:p>
      <text:p text:style-name="P362"/>
      <text:p text:style-name="P363"><text:span text:style-name="T364">Ši Sutartis sudaryta neribotam laikui. Susitariančioji Šalis, norinti denonsuoti šią Sutartį, apie tai raštu informuoja kitas<text:s/></text:span><text:span text:style-name="T365">Susitariančiąsias Šalis. Tokiu atveju Sutartis nustoja galioti praėjus vieneriems metams nuo paskutinio pranešimo apie Sutarties denonsavimą gavimo dienos.</text:span></text:p>
      <text:p text:style-name="P366"/>
      <text:p text:style-name="P367"><text:span text:style-name="T368">Sutartis pasirašyta Taline 2000 m. vasario 18 d. trimis egzemplioriais lietuvių, estų, latvių ir an</text:span><text:span text:style-name="T369">glų kalbomis. Visi tekstai turi vienodą teisinę galią. Iškilus nesutarimų dėl Sutarties aiškinimo, bus vadovaujamasi tekstu anglų kalba.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LIETUVOS Respublikos</text:p>
          </table:table-cell>
          <table:table-cell table:style-name="TableCell378">
            <text:p text:style-name="P379">ESTIJOS Respublikos<text:s/></text:p>
          </table:table-cell>
          <table:table-cell table:style-name="TableCell380">
            <text:p text:style-name="P381"><text:span text:style-name="T382">LATVIJOS Respublikos</text:span></text:p>
          </table:table-cell>
        </table:table-row>
        <table:table-row table:style-name="TableRow383">
          <table:table-cell table:style-name="TableCell384">
            <text:p text:style-name="P385">Vyriausybės vardu</text:p>
          </table:table-cell>
          <table:table-cell table:style-name="TableCell386">
            <text:p text:style-name="P387">Vyriausybės vardu<text:s/></text:p>
          </table:table-cell>
          <table:table-cell table:style-name="TableCell388">
            <text:p text:style-name="P389"><text:span text:style-name="T390">Vyriausybės vardu</text:span></text:p>
          </table:table-cell>
        </table:table-row>
      </table:table>
      <text:p text:style-name="P391"><text:span text:style-name="T39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48:00Z</meta:creation-date>
    <dc:date>2015-08-11T03:48:00Z</dc:date>
    <meta:template xlink:href="Normal" xlink:type="simple"/>
    <meta:editing-cycles>2</meta:editing-cycles>
    <meta:editing-duration>PT0S</meta:editing-duration>
    <meta:document-statistic meta:page-count="5" meta:paragraph-count="130" meta:word-count="1352" meta:character-count="11592" meta:row-count="414" meta:non-whitespace-character-count="10370"/>
  </office:meta>
</office:document-meta>
</file>