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hyphenate="false"/>
    </style:style>
    <style:style style:name="T8" style:parent-style-name="DefaultParagraphFont" style:family="text">
      <style:text-properties fo:color="#000000"/>
    </style:style>
    <style:style style:name="P9" style:parent-style-name="Normal" style:family="paragraph">
      <style:paragraph-properties fo:widows="0" fo:orphans="0" fo:text-align="justify" fo:text-indent="0.3937in"/>
      <style:text-properties fo:hyphenate="false"/>
    </style:style>
    <style:style style:name="T10" style:parent-style-name="DefaultParagraphFont" style:family="text">
      <style:text-properties fo:font-style="italic" style:font-style-asian="italic" style:font-style-complex="italic"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font-style="italic" style:font-style-asian="italic" style:font-style-complex="italic"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TableColumn133" style:family="table-column">
      <style:table-column-properties style:column-width="3.1493in"/>
    </style:style>
    <style:style style:name="TableColumn134" style:family="table-column">
      <style:table-column-properties style:column-width="3.1493in"/>
    </style:style>
    <style:style style:name="Table132" style:family="table">
      <style:table-properties style:width="6.2986in" fo:margin-left="0in" table:align="lef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ext-properties fo:text-transform="uppercase" fo:color="#000000" fo:hyphenate="false"/>
    </style:style>
    <style:style style:name="P138" style:parent-style-name="Normal" style:family="paragraph">
      <style:paragraph-properties fo:widows="0" fo:orphans="0"/>
      <style:text-properties fo:text-transform="uppercase" fo:color="#000000" fo:hyphenate="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fo:text-align="end"/>
      <style:text-properties fo:text-transform="uppercase" fo:color="#000000" fo:hyphenate="false"/>
    </style:style>
    <style:style style:name="P141" style:parent-style-name="Normal" style:family="paragraph">
      <style:paragraph-properties fo:widows="0" fo:orphans="0" fo:text-align="end"/>
      <style:text-properties fo:hyphenate="false"/>
    </style:style>
    <style:style style:name="T142" style:parent-style-name="DefaultParagraphFont" style:family="text">
      <style:text-properties fo:text-transform="uppercase"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color="#000000"/>
    </style:style>
  </office:automatic-styles>
  <office:body>
    <office:text text:use-soft-page-breaks="true">
      <text:p text:style-name="P1"><text:span text:style-name="T4"/><text:span text:style-name="T5">LIETUVOS RESPUBLIKOS VYRIAUSYBĖS IR ČILĖS RESPUBLIKOS VYRIAUSYBĖS SUSITARIMAS DĖL BENDRADARBIAVIMO TURIZMO SRITYJE</text:span></text:p>
      <text:p text:style-name="P6"/>
      <text:p text:style-name="P7"><text:span text:style-name="T8">Lietuvos Respublikos Vyriausybė ir Čilės Respublikos Vyriausybė, toliau – Šalys,</text:span></text:p>
      <text:p text:style-name="P9"><text:span text:style-name="T10">norėdamos<text:s/></text:span><text:span text:style-name="T11">plėtoti abie</text:span><text:span text:style-name="T12">jų valstybių ryšius ir bendradarbiavimą turizmo srityje;</text:span></text:p>
      <text:p text:style-name="P13"><text:span text:style-name="T14">puikiai suprasdamos<text:s/></text:span><text:span text:style-name="T15">turizmo svarbą ne tik abiejų valstybių ekonomikai, bet ir abiejų tautų savitarpio supratimui;</text:span></text:p>
      <text:p text:style-name="P16"><text:span text:style-name="T17">vadovaudamosi<text:s/></text:span><text:span text:style-name="T18">Jungtinių Tautų konferencijoje dėl turizmo ir tarptautinių kelionių nus</text:span><text:span text:style-name="T19">tatytais principais ir rekomendacijomis bei</text:span></text:p>
      <text:p text:style-name="P20"><text:span text:style-name="T21">remdamosi<text:s/></text:span><text:span text:style-name="T22">Pasaulio turizmo organizacijos rekomendacijomis,</text:span></text:p>
      <text:p text:style-name="P23">s u s i t a r ė:</text:p>
      <text:p text:style-name="P24"/>
      <text:p text:style-name="P25"><text:span text:style-name="T26">1</text:span><text:span text:style-name="T27"><text:s/>straipsnis</text:span></text:p>
      <text:p text:style-name="P28"/>
      <text:p text:style-name="P29"><text:span text:style-name="T30">Šalys imasi visų priemonių, būtinų turizmo srautams tarp abiejų valstybių skatinti ir plėtoti.</text:span></text:p>
      <text:p text:style-name="P31"><text:span text:style-name="T32">Šalys skatina turizm</text:span><text:span text:style-name="T33">o veiklos valdymo institucijas, turizmo asociacijas ir organizacijas, viešbučių tinklus užmegzti ryšius ir teikia pagalbą visoms kitoms veiklos rūšims, siekdamos padidinti turizmo srautus tarp abiejų valstybių.</text:span></text:p>
      <text:p text:style-name="P34"/>
      <text:p text:style-name="P35"><text:span text:style-name="T36">2</text:span><text:span text:style-name="T37"><text:s/>straipsnis</text:span></text:p>
      <text:p text:style-name="P38"/>
      <text:p text:style-name="P39"><text:span text:style-name="T40">Šalys, derindamos savo i</text:span><text:span text:style-name="T41">nteresus, skatina keitimąsi informacija apie abiejų valstybių turizmo veiklą reglamentuojančius teisės aktus ir normas, statistine informacija, mokomosiomis dokumentavimo programomis ir darbuotojų profesiniu mokymu, mokslo ir tyrimo darbais turizmo plėtoji</text:span><text:span text:style-name="T42">mo srityje.</text:span></text:p>
      <text:p text:style-name="P43"><text:span text:style-name="T44">Šalys abipusiškai padeda organizuoti turizmo srities specialistų mainus, siekdamos susipažinti su turizmo infrastruktūra ir organizacine struktūra, reikalinga turizmo veiklai vykdyti.</text:span></text:p>
      <text:p text:style-name="P45"/>
      <text:p text:style-name="P46"><text:span text:style-name="T47">3</text:span><text:span text:style-name="T48"><text:s/>straipsnis</text:span></text:p>
      <text:p text:style-name="P49"/>
      <text:p text:style-name="P50"><text:span text:style-name="T51">Šalys, teikdamos abipusę paramą, skat</text:span><text:span text:style-name="T52">ina spaudos atstovų, radijo ir televizijos redaktorių ir reporterių, apie keliones rašančių asmenų ir turizmo srities specialistų mokomąsias išvykas, siekdamos rengti parodas, filmų apie turizmą pristatymą ir organizuoti susitikimus su visuomene, kuriose i</text:span><text:span text:style-name="T53">nformuotų apie kiekvienos Susitariančiosios Šalies siūlomas turizmo galimybes.</text:span></text:p>
      <text:p text:style-name="P54"/>
      <text:p text:style-name="P55"><text:span text:style-name="T56">4</text:span><text:span text:style-name="T57"><text:s/>straipsnis</text:span></text:p>
      <text:p text:style-name="P58"/>
      <text:p text:style-name="P59"><text:span text:style-name="T60">Šalys ypatingą dėmesį skiria bendradarbiavimui turizmo srityje ir keitimuisi informacija, siekdamos parengti ir steigiant bendrąsias įmones įgyvendinti<text:s/></text:span><text:span text:style-name="T61">bendrus interesus atitinkančius investicinius projektus. Jos taip pat skatina techninę paramą su turizmu susijusioje viešbučių, viešojo maitinimo ir pramogų verslo srityje.</text:span></text:p>
      <text:p text:style-name="P62"><text:span text:style-name="T63">Šalys padeda organizuoti susitikimus su turizmo asociacijomis, specialistais ir v</text:span><text:span text:style-name="T64">erslo atstovais, kad kiekviena Susitariančioji Šalis turėtų galimybę pristatyti informaciją, duomenis, investicinius projektus ir dokumentaciją.</text:span></text:p>
      <text:p text:style-name="P65"/>
      <text:p text:style-name="P66"><text:span text:style-name="T67">5</text:span><text:span text:style-name="T68"><text:s/>straipsnis</text:span></text:p>
      <text:p text:style-name="P69"/>
      <text:p text:style-name="P70"><text:span text:style-name="T71">Šalys bendradarbiauja dalyvaudamos Pasaulio turizmo organizacijoje ir kitose tarptautinėse</text:span><text:span text:style-name="T72"><text:s/>turizmo organizacijose, kurioms jos priklauso.</text:span></text:p>
      <text:p text:style-name="P73"/>
      <text:p text:style-name="P74"><text:span text:style-name="T75">6</text:span><text:span text:style-name="T76"><text:s/>straipsnis</text:span></text:p>
      <text:p text:style-name="P77"/>
      <text:p text:style-name="P78"><text:span text:style-name="T79">Šį Susitarimą įgyvendina šios valstybės institucijos:</text:span></text:p>
      <text:p text:style-name="P80"><text:span text:style-name="T81">Lietuvos Respublikos Vyriausybės vardu – Valstybinis turizmo departamentas prie Lietuvos Respublikos ūkio ministerijos,</text:span></text:p>
      <text:p text:style-name="P82"><text:span text:style-name="T83">Čilės Res</text:span><text:span text:style-name="T84">publikos Vyriausybės vardu – Nacionalinė turizmo tarnyba (SERNATUR)</text:span></text:p>
      <text:p text:style-name="P85"/>
      <text:p text:style-name="P86"><text:span text:style-name="T87">7</text:span><text:span text:style-name="T88"><text:s/>straipsnis</text:span></text:p>
      <text:p text:style-name="P89"/>
      <text:p text:style-name="P90"><text:span text:style-name="T91">Kilusius nesutarimus dėl šio Susitarimo aiškinimo arba taikymo Šalys sprendžia diplomatiniais kanalais.</text:span></text:p>
      <text:p text:style-name="P92"/>
      <text:p text:style-name="P93"><text:span text:style-name="T94">8</text:span><text:span text:style-name="T95"><text:s/>straipsnis</text:span></text:p>
      <text:p text:style-name="P96"/>
      <text:p text:style-name="P97"><text:span text:style-name="T98">Šis Susitarimas sudaromas penkerių (5) met</text:span><text:span text:style-name="T99">ų laikotarpiui, kuris savaime vis pratęsiamas dar penkeriems (5) metams, jei nė viena Susitariančioji Šalis nepraneša kitai Šaliai apie ketinimą jį nutraukti.</text:span></text:p>
      <text:p text:style-name="P100"/>
      <text:p text:style-name="P101"><text:span text:style-name="T102">9</text:span><text:span text:style-name="T103"><text:s/>straipsnis</text:span></text:p>
      <text:p text:style-name="P104"/>
      <text:p text:style-name="P105"><text:span text:style-name="T106">Šis Susitarimas bendru Šalių sutarimu gali būti keičiamas ir pildomas pasike</text:span><text:span text:style-name="T107">ičiant diplomatinėmis notomis. Pakeitimas ar papildymas įsigalioja vadovaujantis šio Susitarimo įsigaliojimui nustatyta tvarka.</text:span></text:p>
      <text:p text:style-name="P108"/>
      <text:p text:style-name="P109"><text:span text:style-name="T110">10</text:span><text:span text:style-name="T111"><text:s/>straipsnis</text:span></text:p>
      <text:p text:style-name="P112"/>
      <text:p text:style-name="P113"><text:span text:style-name="T114">Bet kuri Šalis gali nutraukti šį Susitarimą diplomatiniais kanalais pateikdama notą likus šešiems (6)<text:s/></text:span><text:span text:style-name="T115">mėnesiams iki jo galiojimo laikotarpio pabaigos. Šio Susitarimo nutraukimas nedaro įtakos programų ir projektų, kurie gali būti sudaryti jo galiojimo metu, įgyvendinimui, nebent Šalys susitartų kitaip.</text:span></text:p>
      <text:p text:style-name="P116"/>
      <text:p text:style-name="P117"><text:span text:style-name="T118">11</text:span><text:span text:style-name="T119"><text:s/>straipsnis</text:span></text:p>
      <text:p text:style-name="P120"/>
      <text:p text:style-name="P121"><text:span text:style-name="T122">Šis Susitarimas įsigalioja nuo t</text:span><text:span text:style-name="T123">os dienos, kai diplomatiniais kanalais Šalys gauna paskutinį rašytinį patvirtinimą, kad Susitarimui įsigalioti būtinos valstybės vidaus procedūros yra atliktos.</text:span></text:p>
      <text:p text:style-name="P124"/>
      <text:p text:style-name="P125">Tai patvirtindamos, Šalys bendrai pasirašo šį Susitarimą.</text:p>
      <text:p text:style-name="P126"/>
      <text:p text:style-name="P127">Sudarytas 2008 m. liepos 23 d. dviem (2) egzemplioriais, lietuvių, ispanų ir anglų kalbomis. Visi tekstai turi vienodą teisinę galią ir yra autentiški.</text:p>
      <text:p text:style-name="P128"/>
      <text:p text:style-name="P129">Kilus nesutarimų dėl Susitarimo aiškinimo, vadovaujamasi tekstu anglų kalba.</text:p>
      <text:p text:style-name="P130"/>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LIETUVOS RESPUBLIKOS<text:s/></text:p>
            <text:p text:style-name="P138">VYRIAUSYBĖS VARDU</text:p>
          </table:table-cell>
          <table:table-cell table:style-name="TableCell139">
            <text:p text:style-name="P140">ČILĖS RESPUBLIKOS</text:p>
            <text:p text:style-name="P141"><text:span text:style-name="T142">VYRIAUSYBĖS VARDU</text:span></text:p>
          </table:table-cell>
        </table:table-row>
      </table:table>
      <text:p text:style-name="P143"/>
      <text:p text:style-name="P144"><text:span text:style-name="T14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ČILĖS RESPUBLIKOS VYRIAUSYBĖS SUSITARIMAS DĖL BENDRADARBIAVIMO TURIZMO SRITYJE</dc:title>
    <meta:initial-creator>Rima</meta:initial-creator>
    <dc:creator>Adlib User</dc:creator>
    <meta:creation-date>2015-07-03T22:52:00Z</meta:creation-date>
    <dc:date>2015-07-03T22:52:00Z</dc:date>
    <meta:template xlink:href="Normal" xlink:type="simple"/>
    <meta:editing-cycles>2</meta:editing-cycles>
    <meta:editing-duration>PT0S</meta:editing-duration>
    <meta:document-statistic meta:page-count="2" meta:paragraph-count="48" meta:word-count="521" meta:character-count="4308" meta:row-count="174" meta:non-whitespace-character-count="3835"/>
  </office:meta>
</office:document-meta>
</file>