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30" style:parent-style-name="Normal" style:family="paragraph">
      <style:paragraph-properties fo:text-align="justify" fo:text-indent="0.4923in">
        <style:tab-stops>
          <style:tab-stop style:type="left" style:position="4.4152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BALTOJO CUKRAUS GAMYBOS KVOTOS PASKIRSTYMO IR MINIMALIOS RIBINĖS CUKRINIŲ RUNKELIŲ SUPIRKIMO KAINOS</text:p>
      <text:p text:style-name="P9"/>
      <text:p text:style-name="P10">2002 m. kovo 5 d. Nr. 67</text:p>
      <text:p text:style-name="P11">Vilnius</text:p>
      <text:p text:style-name="P12"/>
      <text:p text:style-name="P13"/>
      <text:p text:style-name="P14"><text:span text:style-name="T15">Vykdydamas Lietuvos Respublikos Vyriausybės 2002 m. vasario 27 d. nutarimą Nr. 294 „Dėl Lietuvos Respublikos Vyriausybės 2001 m. kovo 12 d. nutarimo Nr. 284 „Dėl baltojo cukraus gamybos kvotos nustatymo“ dalinio pakeitimo“ (Žin., 2002, Nr.<text:s/></text:span><text:a xlink:href="https://www.e-tar.lt/portal/lt/legalAct/TAR.291B615FDE7B" office:target-frame-name="_blank" xlink:show="new"><text:span text:style-name="T16">22-832</text:span></text:a><text:span text:style-name="T17">) ir remdamasis Lietuvos Respublikos cukraus įstatymo (Žin., 1995, Nr.<text:s/></text:span><text:a xlink:href="https://www.e-tar.lt/portal/lt/legalAct/TAR.C4BA002142E2" office:target-frame-name="_blank" xlink:show="new"><text:span text:style-name="T18">41-990</text:span></text:a><text:span text:style-name="T19">; 1999, Nr.<text:s/></text:span><text:a xlink:href="https://www.e-tar.lt/portal/lt/legalAct/TAR.850F76A64360" office:target-frame-name="_blank" xlink:show="new"><text:span text:style-name="T20">65-2089</text:span></text:a><text:span text:style-name="T21">) 6 straipsnio 1, 7, 8 dalyse bei Lietuvos Respublikos Vyriausybės 2001 m. kovo 7 d. nutarimu Nr. 264 „Dėl cukraus režimo patvirtinimo“ (Žin., 2001, Nr.<text:s/></text:span><text:a xlink:href="https://www.e-tar.lt/portal/lt/legalAct/TAR.4D2AA2F47393" office:target-frame-name="_blank" xlink:show="new"><text:span text:style-name="T22">21-702</text:span></text:a><text:span text:style-name="T23">) patvirtinta kvotų skirstymo tvarka:</text:span></text:p>
      <text:p text:style-name="P24"><text:span text:style-name="T25">1</text:span><text:span text:style-name="T26">.<text:s/></text:span><text:span text:style-name="T27">Paskirstau</text:span><text:span text:style-name="T28"><text:s/>cukraus gamintojams nustatytą 2002 metų baltojo cukraus gamybos kvotą taip:</text:span></text:p>
      <text:p text:style-name="P29">AB „Marijampolės cukrus“<text:tab/>22 tūkst. t</text:p>
      <text:p text:style-name="P30"><text:span text:style-name="T31">AB „Panevėžio cukrus“ ir „Kėdainių cukrus“</text:span><text:span text:style-name="T32"><text:tab/>90 tūkst. t</text:span></text:p>
      <text:p text:style-name="P33"><text:span text:style-name="T34">2</text:span><text:span text:style-name="T35">.<text:s/></text:span><text:span text:style-name="T36">Nustata</text:span><text:span text:style-name="T37">u:</text:span></text:p>
      <text:p text:style-name="P38"><text:span text:style-name="T39">2.1</text:span><text:span text:style-name="T40">. kad AB „Panevėžio cukrus“ ir AB „Kėdainių cukrus“ skirtą bendrą kvotą paskirsto bendrovių valdybos;</text:span></text:p>
      <text:p text:style-name="P41"><text:span text:style-name="T42">2.2</text:span><text:span text:style-name="T43">. kad cukraus gamintojai baltojo cukraus gamybos kvotą Žemės ūkio rūmų nustatyta tvarka paskirsto cukrinių runkelių augintojams, nustato kvotai įvykdyti reikalingą cukrinių runkelių kiekį ir su kiekvienu augintoju sudaro cukrinių runkelių pirkimo-pardavimo sutartis;</text:span></text:p>
      <text:p text:style-name="P44"><text:span text:style-name="T45">2.3</text:span><text:span text:style-name="T46">. garantuojamas minimalias pajamas už pagal kvotas superkamų 2002 m. derliaus cukrinių runkelių bazinio cukringumo toną – 155 Lt. Iš tos sumos 62 Lt sumoka cukraus fabrikas, likusios lėšos sumokamos iš akcizo arba cukraus mokesčių.</text:span></text:p>
      <text:p text:style-name="P47"><text:span text:style-name="T48">3</text:span><text:span text:style-name="T49">.<text:s/></text:span><text:span text:style-name="T50">Pavedu</text:span><text:span text:style-name="T51"><text:s/>įsakymo vykdymą kontroliuoti viceministrui V. Grušauskui.</text:span></text:p>
      <text:p text:style-name="P52"/>
      <text:p text:style-name="P53"/>
      <text:p text:style-name="P54"/>
      <text:p text:style-name="P55"><text:span text:style-name="T56">ŽEMĖS ŪKIO MINISTRAS</text:span><text:span text:style-name="T57"><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3T10:54:00Z</meta:creation-date>
    <dc:date>2017-08-23T10:54:00Z</dc:date>
    <meta:template xlink:href="Normal.dotm" xlink:type="simple"/>
    <meta:editing-cycles>2</meta:editing-cycles>
    <meta:editing-duration>PT0S</meta:editing-duration>
    <meta:document-statistic meta:page-count="1" meta:paragraph-count="88" meta:word-count="265" meta:character-count="1938" meta:row-count="146" meta:non-whitespace-character-count="1761"/>
  </office:meta>
</office:document-meta>
</file>