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letter-spacing="0.0555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9395in"/>
        </style:tab-stops>
      </style:paragraph-properties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weight-complex="bold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9395in"/>
        </style:tab-stops>
      </style:paragraph-properties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9395in"/>
        </style:tab-stops>
      </style:paragraph-properties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weight-complex="bold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9395in"/>
        </style:tab-stops>
      </style:paragraph-properties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weight-complex="bold"/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9395in"/>
        </style:tab-stops>
      </style:paragraph-properties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weight-complex="bold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SEIMO NUTARIMO „DĖL APSAUGOS NUO SMURTO ŠEIMOJE KONCEPCIJOS PATVIRTINIMO“ PROJEKTO NR. XP-2382</text:span></text:p>
      <text:p text:style-name="Normal"/>
      <text:p text:style-name="P17">2008 m. balandžio 9 d. Nr. 317</text:p>
      <text:p text:style-name="P18">Vilnius</text:p>
      <text:p text:style-name="P19"/>
      <text:p text:style-name="P20">Vadovaudamasi Lietuvos Respublikos Seimo statuto (Žin., 1994, Nr.<text:s/><text:a xlink:href="https://www.e-tar.lt/portal/lt/legalAct/TAR.123B53F30F70" office:target-frame-name="_blank" xlink:show="new"><text:span text:style-name="T21">15-249</text:span></text:a>; 1999, Nr.<text:s/><text:a xlink:href="https://www.e-tar.lt/portal/lt/legalAct/TAR.86CB9006CC7F" office:target-frame-name="_blank" xlink:show="new"><text:span text:style-name="T22">5-97</text:span></text:a>; 2000, Nr.<text:s/><text:a xlink:href="https://www.e-tar.lt/portal/lt/legalAct/TAR.79DC1A5C1854" office:target-frame-name="_blank" xlink:show="new"><text:span text:style-name="T23">86-2617</text:span></text:a>; 2004, Nr.<text:s/><text:a xlink:href="https://www.e-tar.lt/portal/lt/legalAct/TAR.4298E3090257" office:target-frame-name="_blank" xlink:show="new"><text:span text:style-name="T24">165-6025</text:span></text:a>) 138 straipsnio 3 dalimi ir atsižvelgdama į Lietuvos Respublikos Seimo valdybos 2008 m. sausio 18 d. sprendimo Nr. 2002 5 punktą, Lietuvos Respublikos Vyriausybė<text:span text:style-name="T25"><text:s/></text:span><text:span text:style-name="T26">nutari</text:span>a:</text:p>
      <text:p text:style-name="P27"><text:span text:style-name="T28">Iš esmės pritarti Lietuvos Respublikos Seimo nutarimo „Dėl Apsaugos nuo smurto šeimoje koncepcijos patvirtinimo“ projektui Nr. XP-</text:span>2382<text:span text:style-name="T29"><text:s/>(toliau vadinama – koncepcija)<text:s/></text:span><text:span text:style-name="T30">ir pasiūlyti Lietuvos Respublikos Seimui tikslinti koncepciją:<text:s/></text:span></text:p>
      <text:p text:style-name="P31"><text:span text:style-name="T32">1</text:span><text:span text:style-name="T33">. Atsižvelgiant į tai, kad koncepcija laikoma norminiu teisės aktu, tobulinti jos formą ir turinį pagal Lietuvos Respublikos įstatymų ir kitų teisės norminių aktų rengimo tvarkos įstatymo</text:span><text:span text:style-name="T34"><text:s/>(Žin., 1995, Nr.<text:s/></text:span><text:a xlink:href="https://www.e-tar.lt/portal/lt/legalAct/TAR.502CB1B9F3DB" office:target-frame-name="_blank" xlink:show="new"><text:span text:style-name="T35">41-991</text:span></text:a><text:span text:style-name="T36">) ir Įstatymų koncepcijų rengimo metodikos, patvirtintos teisingumo ministro 2001 m. gruodžio 29 d. įsakymu Nr. 277 (Žin., 2002, Nr.<text:s/></text:span><text:a xlink:href="https://www.e-tar.lt/portal/lt/legalAct/TAR.92F6133B6CF0" office:target-frame-name="_blank" xlink:show="new"><text:span text:style-name="T37">1-10</text:span></text:a><text:span text:style-name="T38">), reikalavimus.<text:s/></text:span></text:p>
      <text:p text:style-name="P39"><text:span text:style-name="T40">2</text:span><text:span text:style-name="T41">. Tikslinti terminą „smurtas šeimoje“, nes smurtaujama ne tik privačioje erdvėje, už uždarų durų, smurtauja ne tik sutuoktiniai, bet ir sugyventiniai, h</text:span><text:span text:style-name="T42">omoseksualūs partneriai ir panašiai. Teisės aktai iki šiol nepateikia aiškaus apibrėžimo, kas yra šeima. Be to, šio termino vartojimas tarsi perša išvadą, kad smurtas – neišvengiamas šeimos atributas.<text:s/></text:span></text:p>
      <text:p text:style-name="P43"><text:span text:style-name="T44">3</text:span><text:span text:style-name="T45">. Koncepcijoje pateikiami smurto, fizinio smurto,</text:span><text:span text:style-name="T46"><text:s/>psichologinio smurto, lytinio smurto, ekonominio smurto apibrėžimai aprašomojo pobūdžio ir neatitinka teisės aktų reikalavimų, kurie nustato, kad</text:span><text:s/><text:span text:style-name="T47">teisės akto turinys turi būti logiškas, glaustas ir aiškus, o tekste neturi būti nereikalingų arba netaisykli</text:span><text:span text:style-name="T48">ngų žodžių, žodžių junginių, pastabų ir dviprasmybių. Pažymėtina, kad nėra aiški šių sąvokų paskirtis ir ryšys su Lietuvos Respublikos baudžiamajame kodekse (Žin., 2000, Nr.<text:s/></text:span><text:a xlink:href="https://www.e-tar.lt/portal/lt/legalAct/TAR.2B866DFF7D43" office:target-frame-name="_blank" xlink:show="new"><text:span text:style-name="T49">89-</text:span><text:span text:style-name="T50">2741</text:span></text:a><text:span text:style-name="T51">) ir kituose įstatymuose vartojamomis sąvokomis.<text:s/></text:span></text:p>
      <text:p text:style-name="P52"><text:span text:style-name="T53">4</text:span><text:span text:style-name="T54">. Atlikti išsamesnę teisės aktų, reguliuojančių smurto prieš moteris, kaip visuomeninių santykių sritį, analizę ir atitinkamai tobulinti koncepcijos IV skyrių, nes šiame skyriuje pateikiama teisės<text:s/></text:span><text:span text:style-name="T55">aktų analizės charakteristika nepakankamai argumentuota.</text:span></text:p>
      <text:p text:style-name="P56"><text:span text:style-name="T57">5</text:span><text:span text:style-name="T58">. Nei koncepcijos VI skyrius, nei kitos nuostatos nepateikia aiškaus atsakymo, kaip ir kokius teisinius santykius reguliuos siūlomas Lietuvos Respublikos apsaugos nuo smurto šeimoje įstatymas, k</text:span><text:span text:style-name="T59">oks bus šio įstatymo santykis su Lietuvos Respublikos baudžiamuoju kodeksu, Lietuvos Respublikos baudžiamojo proceso kodeksu (Žin., 2002, Nr.<text:s/></text:span><text:a xlink:href="https://www.e-tar.lt/portal/lt/legalAct/TAR.EC588C321777" office:target-frame-name="_blank" xlink:show="new"><text:span text:style-name="T60">37-1341</text:span></text:a><text:span text:style-name="T61">), Lietuvos Respublikos civi</text:span><text:span text:style-name="T62">liniu kodeksu (Žin., 2000, Nr.<text:s/></text:span><text:a xlink:href="https://www.e-tar.lt/portal/lt/legalAct/TAR.8A39C83848CB" office:target-frame-name="_blank" xlink:show="new"><text:span text:style-name="T63">74-2262</text:span></text:a><text:span text:style-name="T64">) ir kitais teisės aktais. Taigi derėtų atitinkamai papildyti koncepcijos VI ir VIII skyrius.<text:s/></text:span></text:p>
      <text:p text:style-name="P65"><text:span text:style-name="T66">6</text:span><text:span text:style-name="T67">. Tikslinti koncepcijoje vartojamas sąv</text:span><text:span text:style-name="T68">okas atsižvelgiant į skirtingas Lietuvos Respublikos moterų ir vyrų lygių galimybių įstatymo (Žin., 1998 Nr. 112-3100) ir Lietuvos Respublikos lygių galimybių įstatymo (Žin.,<text:s/></text:span>2003, Nr.<text:s/><text:a xlink:href="https://www.e-tar.lt/portal/lt/legalAct/TAR.0CC6CB2A9E42" office:target-frame-name="_blank" xlink:show="new"><text:span text:style-name="T69">114-5115</text:span></text:a>)<text:span text:style-name="T70"><text:s/>taikymo sritis.</text:span></text:p>
      <text:p text:style-name="P71"/>
      <text:p text:style-name="P72">Ministras Pirmininkas<text:tab/>Gediminas Kirkilas</text:p>
      <text:p text:style-name="Normal"/>
      <text:p text:style-name="P73">Socialinės apsaugos ir darbo ministrė<text:tab/>Vilija Blinkevičiūtė</text:p>
      <text:p text:style-name="P7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1T03:18:00Z</meta:creation-date>
    <dc:date>2015-09-21T03:18:00Z</dc:date>
    <meta:print-date>2008-04-15T05:20:00Z</meta:print-date>
    <meta:template xlink:href="Normal" xlink:type="simple"/>
    <meta:editing-cycles>2</meta:editing-cycles>
    <meta:editing-duration>PT0S</meta:editing-duration>
    <meta:document-statistic meta:page-count="2" meta:paragraph-count="23" meta:word-count="513" meta:character-count="3928" meta:row-count="90" meta:non-whitespace-character-count="3438"/>
  </office:meta>
</office:document-meta>
</file>