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9 M. RUGSĖJO 17 D. ĮSAKYMO Nr. 1R-296 „DĖL TEISINIO STAŽO PRIPAŽINIMO KOMISIJOS SUDARYMO“ PAKEITIMO</text:p>
      <text:p text:style-name="P7"/>
      <text:p text:style-name="P8">2009 m. lapkričio 30 d. Nr. 1R-377<text:s/></text:p>
      <text:p text:style-name="P9">Vilnius</text:p>
      <text:p text:style-name="P10"/>
      <text:p text:style-name="P11"/>
      <text:p text:style-name="P12"><text:span text:style-name="T13">P a k e i č i u Lietuvos Respublikos teisingumo ministro 2009 m. rugsėjo 17 d. įsakymą Nr. 1R-296 „Dėl Teisinio stažo pripažinimo komisijos sudarymo“ (Žin., 2009, Nr.<text:s/></text:span><text:a xlink:href="https://www.e-tar.lt/portal/lt/legalAct/TAR.EECBE53FD41C" office:target-frame-name="_blank" xlink:show="new"><text:span text:style-name="T14">113-4823</text:span></text:a><text:span text:style-name="T15">) – išbraukiu 1 punkte iš Teisinio stažo pripažinimo komisijos Živilę Liekytę-Vaičūnienę ir įrašau į ją Aureliją Giedraitytę, Teisingumo ministerijos Teisinių institucijų departamento Teisinės pagalbos skyriaus vedėją.</text:span></text:p>
      <text:p text:style-name="P16"/>
      <text:p text:style-name="P17"/>
      <text:p text:style-name="P18"/>
      <text:p text:style-name="P19"><text:span text:style-name="T20">Teisingumo ministras</text:span><text:span text:style-name="T21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25T08:18:00Z</meta:creation-date>
    <dc:date>2017-10-25T08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58" meta:row-count="11" meta:non-whitespace-character-count="670"/>
  </office:meta>
</office:document-meta>
</file>