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MAISTO PRODUKTŲ UŽTERŠTUMO DIOKSINU</text:p>
      <text:p text:style-name="P12"/>
      <text:p text:style-name="P13">1999 m. birželio 9 d. Nr. 282</text:p>
      <text:p text:style-name="P14">Vilnius</text:p>
      <text:p text:style-name="P15"/>
      <text:p text:style-name="P16"><text:span text:style-name="T17">Vadovaudamasis Europos Sąjungos Komisijos informacija dėl nustatytų kai ku</text:span><text:span text:style-name="T18">rių Belgijos maisto produktų užteršimo kenksmingu žmogaus sveikatai dioksinu, tokių produktų išplitimu Olandijoje bei Prancūzijoje ir siekdamas užkirsti kelią užterštiems produktams patekti į Lietuvos Respubliką,</text:span></text:p>
      <text:p text:style-name="P19"><text:span text:style-name="T20">ĮSAKAU:</text:span></text:p>
      <text:p text:style-name="P21"><text:span text:style-name="T22">1</text:span><text:span text:style-name="T23">. Neleisti importuoti į Liet</text:span><text:span text:style-name="T24">uvos Respubliką pieno ir mėsos produktų, kiaušinių, margarino bei konditerijos gaminių, turinčių savo sudėtyje kiaušinių bei gyvulinės kilmės riebalų, iš Belgijos, Olandijos ir Prancūzijos, jei jie yra užteršti dioksinu arba neištirti dėl taršos dioksinu.</text:span></text:p>
      <text:p text:style-name="P25"><text:span text:style-name="T26">2</text:span><text:span text:style-name="T27">. Sustiprinti pasienio kontrolę, kad į Lietuvos Respubliką nepatektų kontrabandinių maisto prekių.</text:span></text:p>
      <text:p text:style-name="P28"><text:span text:style-name="T29">3</text:span><text:span text:style-name="T30">. Įsakymo vykdymo kontrolę pavedu viceministrui V. Kriauzai.</text:span></text:p>
      <text:p text:style-name="P31"/>
      <text:p text:style-name="P32"/>
      <text:p text:style-name="P33"><text:span text:style-name="T34">L. E. SVEIKATOS APSAUGOS<text:s/></text:span></text:p>
      <text:p text:style-name="P35">MINISTRO PAREIGAS<text:tab/>MINDAUGAS STANKEVIČIUS</text:p>
      <text:p text:style-name="P36"><text:span text:style-name="T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0T00:29:00Z</meta:creation-date>
    <dc:date>2015-06-20T00:29:00Z</dc:date>
    <meta:template xlink:href="Normal" xlink:type="simple"/>
    <meta:editing-cycles>2</meta:editing-cycles>
    <meta:editing-duration>PT0S</meta:editing-duration>
    <meta:document-statistic meta:page-count="1" meta:paragraph-count="15" meta:word-count="130" meta:character-count="979" meta:row-count="39" meta:non-whitespace-character-count="864"/>
  </office:meta>
</office:document-meta>
</file>